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Peilbesluit Zegveld 2005 en partiële herziening Zegveld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het college d.d. 26 oktober 2021 met nummer DM1797003;</text:p>
            <text:p text:style-name="al">gelet op:</text:p>
            <text:p text:style-name="al">artikel 5.2 van de Waterwet; </text:p>
            <text:p text:style-name="al">artikel 2.16 tot en met 2.18b van de Interim Omgevingsverordening provincie Utrecht; </text:p>
            <text:p text:style-name="al">artikel 77 van de Waterschaps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•</text:number>
                <text:p text:style-name="al">onder intrekking van peilbesluit Zegveld 2005 d.d. 15-6-2005, en </text:p>
              </text:list-item>
              <text:list-item text:style-override="id1-3-2-2-1-2-2">
                <text:number>•</text:number>
                <text:p text:style-name="al">onder intrekking van de partiële herziening peilbesluit Zegveld 2005, overgangszone 5A Noord d.d. 12-08-2010,</text:p>
              </text:list-item>
              <text:list-item text:style-override="id1-3-2-2-1-2-3">
                <text:number>•</text:number>
                <text:p text:style-name="al">het peilbesluit Zegveld 2021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het algemeen bestuur van 22 december 2021.</text:span></text:p>
            <text:p><text:span text:style-name="functie"/></text:p>
            <text:p><text:span text:style-name="functie">Voorzitter, J.C.H. Haan</text:span></text:p>
            <text:p><text:span text:style-name="functie">Secretaris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Ruimte en infrastructuur | Organisatie en beleid</meta:user-defined>
    <meta:user-defined meta:name="DC.source">artikel 5.2 van de Waterwet]|[1.0:c:BWBR0025458&amp;artikel=5.2&amp;g=2021-07-01</meta:user-defined>
    <meta:user-defined meta:name="DC.source">artikel 77 van de Waterschapswet]|[1.0:c:BWBR0005108&amp;artikel=77&amp;g=2021-07-01</meta:user-defined>
    <meta:user-defined meta:name="DC.source">Interim Omgevingsverordening provincie Utrecht]|[https://zoek.officielebekendmakingen.nl/prb-2021-2296.html</meta:user-defined>
    <meta:user-defined meta:name="OVERHEIDop.referentienummer">1797003</meta:user-defined>
    <meta:user-defined meta:name="DCTERMS.abstract">Intrekken van twee peilbesluiten: Zegveld 2005 en partiële herziening Zegveld 2005, overgangszone 5A Noord. Gelijktijdig wordt het nieuwe peilbesluit Zegveld 2021 vastgesteld, hiervoor is een afzonderlijk waterschapsblad opgesteld. </meta:user-defined>
    <meta:user-defined meta:name="DCTERMS.alternative">Intrekken peilbesluit Zegveld 2005 en partiële herziening Zegveld 2005.</meta:user-defined>
    <dc:language>nl</dc:language>
    <meta:user-defined meta:name="OVERHEIDop.locatietype/OVERHEIDop.gebiedsmarkering">Waterschap</meta:user-defined>
    <meta:user-defined meta:name="DC.title">Intrekken Peilbesluit Zegveld 2005 en partiële herziening Zegveld 2005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17</meta:user-defined>
    <meta:user-defined meta:name="OVERHEIDop.betreftRegeling">CVDR271949_2</meta:user-defined>
    <meta:user-defined meta:name="OVERHEIDop.betreftRegeling">CVDR465439_1</meta:user-defined>
    <meta:user-defined meta:name="OVERHEIDop.WsbID/DC.identifier">wsb-2022-1017</meta:user-defined>
    <meta:user-defined meta:name="OVERHEIDop.versieInformatie"/>
  </office:meta>
</office:document-meta>
</file>