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3243 verleende vergunning voor het maken van een tijdelijke dam in de noordelijke wegsloot van de Zuiderweg met uitrit, tegenover Zuiderweg 8b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65</meta:user-defined>
    <meta:user-defined meta:name="DCTERMS.abstract">het maken van een tijdelijke dam in de noordelijke wegsloot van de Zuiderweg met uitrit, tegenover Zuiderweg 8b in Westbeemster</meta:user-defined>
    <dc:language>nl</dc:language>
    <meta:user-defined meta:name="OVERHEIDop.locatietype/OVERHEIDop.gebiedsmarkering">Punt</meta:user-defined>
    <meta:user-defined meta:name="DC.title">22.0683243 verleende vergunning voor het maken van een tijdelijke dam in de noordelijke wegsloot van de Zuiderweg met uitrit, tegenover Zuiderweg 8b in Westbeemst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67</meta:user-defined>
    <meta:user-defined meta:name="OVERHEIDop.WsbID/DC.identifier">wsb-2022-10167</meta:user-defined>
    <meta:user-defined meta:name="OVERHEIDop.versieInformatie"/>
  </office:meta>
</office:document-meta>
</file>