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brug over een watergang en bij waterkeringen op de locatie nabij Ruigenhoeksedijk 53A in Groenekan (code HDSR900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brug over een watergang en bij waterkeringen op de locatie nabij Ruigenhoeksedijk 53A in Groenekan in de gemeente De Bilt. Dit besluit is verzonden op 7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9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6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6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6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03</meta:user-defined>
    <meta:user-defined meta:name="DCTERMS.abstract">watervergunning voor de aanleg van een brug over een watergang en bij waterkeringen op de locatie nabij Ruigenhoeksedijk 53A in Groenekan</meta:user-defined>
    <dc:language>nl</dc:language>
    <meta:user-defined meta:name="OVERHEIDop.locatietype/OVERHEIDop.gebiedsmarkering">Adres</meta:user-defined>
    <meta:user-defined meta:name="DC.title">Hoogheemraadschap De Stichtse Rijnlanden – Verleende watervergunning voor de aanleg van een brug over een watergang en bij waterkeringen op de locatie nabij Ruigenhoeksedijk 53A in Groenekan (code HDSR90083)</meta:user-defined>
    <meta:user-defined meta:name="OVERHEIDop.datumEindeReactietermijn">2022-10-19</meta:user-defined>
    <meta:user-defined meta:name="OVERHEIDop.TilID/OVERHEIDop.terinzageleggingOP">til-2022-3970</meta:user-defined>
    <meta:user-defined meta:name="DCTERMS.W3CDTF/DCTERMS.available">2022-09-09</meta:user-defined>
    <meta:user-defined meta:name="DCTERMS.W3CDTF/OVERHEIDop.jaargang">2022</meta:user-defined>
    <meta:user-defined meta:name="OVERHEIDop.publicationIssue">10164</meta:user-defined>
    <meta:user-defined meta:name="OVERHEIDop.WsbID/DC.identifier">wsb-2022-10164</meta:user-defined>
    <meta:user-defined meta:name="OVERHEIDop.versieInformatie"/>
  </office:meta>
</office:document-meta>
</file>