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twee peilscheidende kunstwerken, het verwijderen van twee peilscheidende kunstwerken en het plaatsen van een inlaatschuif op een bestaande duiker in diverse watergangen gelegen in Park Oudegein op de locatie nabij Parkhout 2 in Nieuwegein (code HDSR91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twee peilscheidende kunstwerken, het verwijderen van twee peilscheidende kunstwerken en het plaatsen van een inlaatschuif op een bestaande duiker in diverse watergangen gelegen in Park Oudegein op de locatie nabij Parkhout 2 in Nieuwegein. Dit besluit is verzonden op 7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627</meta:user-defined>
    <meta:user-defined meta:name="DCTERMS.abstract">watervergunning voor het vervangen van twee peilscheidende kunstwerken, het verwijderen van twee peilscheidende kunstwerken en het plaatsen van een inlaatschuif op een bestaande duiker in diverse watergangen gelegen in Park Oudegein op de locatie nabij Parkhout 2 in Nieuwegein</meta:user-defined>
    <dc:language>nl</dc:language>
    <meta:user-defined meta:name="OVERHEIDop.locatietype/OVERHEIDop.gebiedsmarkering">Adres</meta:user-defined>
    <meta:user-defined meta:name="DC.title">Hoogheemraadschap De Stichtse Rijnlanden – Verleende watervergunning voor het vervangen van twee peilscheidende kunstwerken, het verwijderen van twee peilscheidende kunstwerken en het plaatsen van een inlaatschuif op een bestaande duiker in diverse watergangen gelegen in Park Oudegein op de locatie nabij Parkhout 2 in Nieuwegein (code HDSR91627)</meta:user-defined>
    <meta:user-defined meta:name="OVERHEIDop.datumEindeReactietermijn">2022-10-19</meta:user-defined>
    <meta:user-defined meta:name="OVERHEIDop.TilID/OVERHEIDop.terinzageleggingOP">til-2022-3969</meta:user-defined>
    <meta:user-defined meta:name="DCTERMS.W3CDTF/DCTERMS.available">2022-09-09</meta:user-defined>
    <meta:user-defined meta:name="DCTERMS.W3CDTF/OVERHEIDop.jaargang">2022</meta:user-defined>
    <meta:user-defined meta:name="OVERHEIDop.publicationIssue">10163</meta:user-defined>
    <meta:user-defined meta:name="OVERHEIDop.WsbID/DC.identifier">wsb-2022-10163</meta:user-defined>
    <meta:user-defined meta:name="OVERHEIDop.versieInformatie"/>
  </office:meta>
</office:document-meta>
</file>