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projectplan wijzigen categorie oppervlaktewaterlichaam Jozefloop ter hoogte van de Sint-Willebrordusstraat te Zundert</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5 september 2022 het <text:span text:style-name="nadrukvet">Projectplan wijzigen categorie oppervlaktewaterlichaam Jozefloop ter hoogte van de Sint-Willebrordusstraat te Zundert</text:span> heeft vastgesteld.</text:p>
            <text:p text:style-name="common-al"/>
            <text:p text:style-name="common-al">
            <text:span text:style-name="nadrukvet">Projectplan</text:span>
          </text:p>
            <text:p text:style-name="common-al">Dit projectplan heeft betrekking op het afwaarderen van een waterloop (Jozefloop) ter hoogte van de Sint-Willebrordusstraat te Zundert. Aanleiding hiervoor is een verzoek van aangrenzende bewoners aan het waterschap om te onderzoeken of deze waterloop kan worden afgewaardeerd van categorie A naar categorie B waterloop. Uit het onderzoek blijkt dat het verzoek gehonoreerd kan worden en met dit projectplan wordt derhalve besloten tot afwaarderen van de Jozefloop van categorie A naar categorie B waterloop.</text:p>
            <text:p text:style-name="common-al"/>
            <text:p text:style-name="common-al">
            <text:span text:style-name="nadrukvet">Terinzagelegging</text:span>
          </text:p>
            <text:p text:style-name="common-al">Dit besluit wordt op 8 september 2022 bekend gemaakt op https://www.officielebekendmakingen.nl. Daarnaast wordt dit besluit op de website van het waterschap geplaatst. U kunt dit vinden op: www.brabantsedelta.nl/bekendmakingen.</text:p>
            <text:p text:style-name="common-al">Het projectplan ligt vanaf vrijdag 9 september 2022 tot en met donderdag 20 oktober 2022 ter inzage op het kantoor van het waterschap aan de Bouvignelaan 5 te Breda. Het projectplan is in te zien op werkdagen van 9:00 uur tot 16:00 uur.</text:p>
            <text:p text:style-name="common-al"/>
            <text:p text:style-name="common-al">
            <text:span text:style-name="nadrukvet">Bezwaarmogelijkheden met betrekking tot het projectplan</text:span>
          </text:p>
            <text:p text:style-name="common-al">Op grond van de Algemene wet bestuursrecht (Awb) kunnen belanghebbenden tegen dit besluit een bezwaarschrift indienen. De termijn voor het indienen van een bezwaarschrift is tot en met donderdag 20 oktober 2022. Het bezwaarschrift moet gericht zijn aan het dagelijks bestuur van waterschap Brabantse Delta, Postbus 5520, 4801 DZ te Breda. Het bezwaarschrift moet de volgende inhoud hebben:</text:p>
            <text:list text:style-name="id1-3-2-1-1-12">
              <text:list-item text:style-override="id1-3-2-1-1-12-1">
                <text:number>1.</text:number>
                <text:p text:style-name="al">naam en adres indiener;</text:p>
              </text:list-item>
              <text:list-item text:style-override="id1-3-2-1-1-12-2">
                <text:number>2.</text:number>
                <text:p text:style-name="al">dagtekening;</text:p>
              </text:list-item>
              <text:list-item text:style-override="id1-3-2-1-1-12-3">
                <text:number>3.</text:number>
                <text:p text:style-name="al">het nummer van het besluit;</text:p>
              </text:list-item>
              <text:list-item text:style-override="id1-3-2-1-1-12-4">
                <text:number>4.</text:number>
                <text:p text:style-name="al">de reden(en) waarom u zich niet met het besluit kan verenigen;</text:p>
              </text:list-item>
              <text:list-item text:style-override="id1-3-2-1-1-12-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schrift, moet worden gedaan voordat door het dagelijks bestuur op het bezwaarschrift is beslist.</text:p>
            <text:p text:style-name="common-al"/>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text:p>
            <text:p text:style-name="common-al">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handtekening verzoeker.</text:p>
              </text:list-item>
            </text:list>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zwaarschrift in redelijkheid niet kan worden afgewacht. Voor het behandelen van een verzoek om een voorlopige voorziening wordt een bedrag aan griffierecht gehev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Voor het behandelen van een verzoek om een voorlopige voorziening wordt een bedrag aan griffierecht geheven.</text:p>
            <text:p text:style-name="common-al"/>
            <text:p text:style-name="common-al">
            <text:span text:style-name="nadrukvet">Crisis- en herstelwet</text:span>
          </text:p>
            <text:p text:style-name="common-al">Op dit projectplan is afdeling 2 van hoofdstuk 1 van de Crisis- en herstelwet van toepassing.</text:p>
            <text:p text:style-name="common-al"/>
            <text:p text:style-name="common-al">
            <text:span text:style-name="nadrukvet">Informatie</text:span>
          </text:p>
            <text:p text:style-name="common-al">Voor meer informatie kunt u contact opnemen met de heer H. Cornel, T 076 564 10 85.</text:p>
            <text:p text:style-name="common-al"/>
            <text:p text:style-name="common-al">Breda, 8 september 2022</text:p>
            <text:p text:style-name="common-al"/>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common-al">
            <text:span text:style-name="nadrukvet">E</text:span> info@brabantsedelta.nl, <text:span text:style-name="nadrukvet">I</text:span> www.brabantse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6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6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6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projectplan wijzigen categorie oppervlaktewaterlichaam Jozefloop ter hoogte van de Sint-Willebrordusstraat te Zundert</meta:user-defined>
    <meta:user-defined meta:name="DCTERMS.W3CDTF/DCTERMS.available">2022-09-08</meta:user-defined>
    <meta:user-defined meta:name="DCTERMS.W3CDTF/OVERHEIDop.jaargang">2022</meta:user-defined>
    <meta:user-defined meta:name="OVERHEIDop.externeBijlage">Bekendmaking projectplan Jozefloop (afwaarderen)|exb-2022-50340</meta:user-defined>
    <meta:user-defined meta:name="OVERHEIDop.externeBijlage">Projectplan Afwaardering A-watergang Jozeloop|exb-2022-50341</meta:user-defined>
    <meta:user-defined meta:name="OVERHEIDop.publicationIssue">10162</meta:user-defined>
    <meta:user-defined meta:name="OVERHEIDop.WsbID/DC.identifier">wsb-2022-10162</meta:user-defined>
    <meta:user-defined meta:name="OVERHEIDop.versieInformatie"/>
  </office:meta>
</office:document-meta>
</file>