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Hoogheemraadschap De Stichtse Rijnlanden - Vaststelling peilbesluit Zegvel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het waterschap maakt bekend dat op 22 december 2021 door het Algemeen Bestuur van het waterschap het peilbesluit Zegveld 2021, alsmede het bijbehorende inspraakrapport is vastgesteld.</text:p>
            <text:p text:style-name="al"/>
            <text:p text:style-name="tussenkopcur">Korte omschrijving peilbesluit</text:p>
            <text:p text:style-name="al">In 2005 is het peilbesluit Zegveld samen met een omvangrijk watergebiedsplan vastgesteld. In de afgelopen 15 jaar zijn (of worden) de maatregelen uit het watergebiedsplan gerealiseerd. Al deze ruimtelijke aanpassingen aan het gebied n.a.v. het eerdere watergebiedsplan met peilbesluit uit 2005 maken dat het systeem nu op orde is en er nu geen grote opgaven en/of knelpunten zijn. Het gaat bij het besluit dan ook om een peilbesluit zonder watergebiedsplan. Het peilbesluit is opgesteld conform de (nieuwe) beleidsnota Peilbeheer 2019 met zijn geactualiseerde beleid rondom bodemdaling, waterkwaliteit en samen met aanpak. Met dit peilbesluit blijft het fysieke karakter van het gebied, het watersysteem en de waterpeilen in stand en worden er geen significante functies of waarden in de omgeving veranderd, toegevoegd en/of verwijderd.</text:p>
            <text:p text:style-name="al"/>
            <text:p text:style-name="al">Tijdens de inspraakperiode zijn 21 zienswijzen binnengekomen. De zienswijzen zijn samen met de reactie van het waterschap opgenomen in het inspraakrapport (zie bijlage). De zienswijzen hebben op de volgende punten aanleiding gegeven om het ontwerp peilbesluit aan te passen:</text:p>
            <text:list text:style-name="id1-3-2-2-1-8">
              <text:list-item text:style-override="id1-3-2-2-1-8-1">
                <text:number>•</text:number>
                <text:p text:style-name="al">Om te verduidelijken dat peilaanpassingen aan de opgetreden maaivelddaling mogelijk zijn (conform de beleidsnota Peilbeheer 2019), is Artikel 4 lid 5 verwijderd uit het ontwerp-peilbesluit;</text:p>
              </text:list-item>
              <text:list-item text:style-override="id1-3-2-2-1-8-2">
                <text:number>•</text:number>
                <text:p text:style-name="al">Niet alle peilregulerende kunstwerken stonden op de Peilbesluitkaart, dit is gecorrigeerd.</text:p>
              </text:list-item>
              <text:list-item text:style-override="id1-3-2-2-1-8-3">
                <text:number>•</text:number>
                <text:p text:style-name="al">Een tekstuele verbetering op pagina 23 en pagina 28 van de Toelichting Peilbesluit Zegveld 2021.</text:p>
              </text:list-item>
            </text:list>
            <text:p text:style-name="tussenkopcur">Peilbesluit met bijlagen ter inzage </text:p>
            <text:p text:style-name="al">U kunt het besluit inclusief bijlagen van 29 januari 2022 tot en met 11 maart 2022 inzien op de website van het waterschap: www.destichtserijnlanden.nl/actueel/bekendmakingen en <text:a xlink:href="https://www.hdsr.nl/buurt/peilbesluiten/peilbesluit-zegveld/" xlink:type="simple">Peilbesluit Zegveld 2021 - HDSR</text:a>.</text:p>
            <text:p text:style-name="al"/>
            <text:p text:style-name="tussenkopcur">Beroep en voorlopige voorziening</text:p>
            <text:p text:style-name="al">Belanghebbenden kunnen van 29 januari 2022 tot en met 11 maart 2022, beroep instellen bij de rechtbank Midden Nederland, locatie Utrecht, postbus 16005, 3500 DA te Utrecht.</text:p>
            <text:p text:style-name="al"/>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www.rechtspraak.nl/" xlink:type="simple">www.rechtspraak.nl</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tussenkopcur">Inwerkingtreding</text:p>
            <text:p text:style-name="al">Dit besluit treedt in werking op 5 februari 2022. Peilaanpassingen worden stapsgewijs doorgevoerd in de periode van 2022 t/m 2025 (maximaal 3 cm per jaar). De eerste stap van de peilaanpassing wordt doorgevoerd bij het instellen van het zomerpeil in 2022.</text:p>
            <text:p text:style-name="al"/>
            <text:p text:style-name="tussenkopcur">Informatie</text:p>
            <text:p text:style-name="al">Meer informatie over het peilbesluit staat op de site van het waterschap, klik hiervoor op de link <text:a xlink:href="https://www.hdsr.nl/buurt/peilbesluiten/peilbesluit-zegveld/" xlink:type="simple">Peilbesluit Zegveld 2021 - HDSR</text:a>. Voor meer informatie kunt u contact opnemen met Susan Graas, projectleider van peilbesluit Zegveld 2021, via 030 – 209 7010 of e-mail susan.graas@hdsr.nl.</text:p>
            <text:p text:style-name="al"/>
          </text:section>
        </text:section>
        <text:section text:name="regeling-sluiting_id1-3-2-3" text:style-name="regeling-sluiting">
          <text:section text:name="ondertekening_id1-3-2-3-1">
            <text:p><text:span text:style-name="functie">Houten, 2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1797003</meta:user-defined>
    <meta:user-defined meta:name="DCTERMS.abstract">Kennisgeving van de vaststelling van peilbesluit Zegveld 2021.</meta:user-defined>
    <dc:language>nl</dc:language>
    <meta:user-defined meta:name="OVERHEIDop.locatietype/OVERHEIDop.gebiedsmarkering">Waterschap</meta:user-defined>
    <meta:user-defined meta:name="DC.title">Hoogheemraadschap De Stichtse Rijnlanden - Vaststelling peilbesluit Zegveld 2021</meta:user-defined>
    <meta:user-defined meta:name="DCTERMS.W3CDTF/DCTERMS.available">2022-01-28</meta:user-defined>
    <meta:user-defined meta:name="OVERHEIDop.externeBijlage">Inspraakrapport peilbesluit Zegveld 2021|exb-2022-5227</meta:user-defined>
    <meta:user-defined meta:name="OVERHEIDop.externeBijlage">Peilbesluitkaart Zegveld 2021|exb-2022-5228</meta:user-defined>
    <meta:user-defined meta:name="OVERHEIDop.externeBijlage">Toelichting peilbesluit Zelgveld 2021|exb-2022-5229</meta:user-defined>
    <meta:user-defined meta:name="DCTERMS.W3CDTF/OVERHEIDop.jaargang">2022</meta:user-defined>
    <meta:user-defined meta:name="OVERHEIDop.publicationIssue">1016</meta:user-defined>
    <meta:user-defined meta:name="OVERHEIDop.WsbID/DC.identifier">wsb-2022-1016</meta:user-defined>
    <meta:user-defined meta:name="OVERHEIDop.versieInformatie"/>
  </office:meta>
</office:document-meta>
</file>