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de eerder verleende vergunning WN2022-002482 voor het onttrekken en lozen van grondwater, ter hoogte van Alfons Ariënslaan 15 1422BP Uithoorn - AGV - WN2022-00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wijzigen van de eerder verleende vergunning WN2022-002482 voor het onttrekken en lozen van grondwater, ter hoogte van Alfons Ariënslaan 15 1422BP Uithoorn. Waternet behandelt deze aanvraag namens AGV.</text:p>
            <text:p text:style-name="common-al">Deze aanvraag is ontvangen op 29-08-2022 en geregistreerd onder zaaknummer WN2022-004077</text:p>
            <text:p text:style-name="common-al">Inzien van de stukken</text:p>
            <text:p text:style-name="common-al">Als u de bijlagen wilt inzien, kan dat. U kunt daarvoor een mail sturen naar ondersteuningvth@waternet.nl. Vermeld dan uw zaaknummer WN2022-004077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08-09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WN2022-004077</meta:user-defined>
    <meta:user-defined meta:name="DCTERMS.abstract">Watervergunning, Gemeente Uithoorn, Alfons Ariënslaan 15 in Uithoorn</meta:user-defined>
    <dc:language>nl</dc:language>
    <meta:user-defined meta:name="OVERHEIDop.locatietype/OVERHEIDop.gebiedsmarkering">Punt</meta:user-defined>
    <meta:user-defined meta:name="DC.title">Aanvraag watervergunning voor het wijzigen van de eerder verleende vergunning WN2022-002482 voor het onttrekken en lozen van grondwater, ter hoogte van Alfons Ariënslaan 15 1422BP Uithoorn - AGV - WN2022-004077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58</meta:user-defined>
    <meta:user-defined meta:name="OVERHEIDop.WsbID/DC.identifier">wsb-2022-10158</meta:user-defined>
    <meta:user-defined meta:name="OVERHEIDop.versieInformatie"/>
  </office:meta>
</office:document-meta>
</file>