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.p.v. Beersteeg 5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.p.v. Beersteeg 5 te Zaltbommel een watervergunning te verlenen.</text:p>
            <text:p text:style-name="common-al">Zaaknummer: 2022093241</text:p>
            <text:p text:style-name="common-al">Start bezwaartermijn: 06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3241</meta:user-defined>
    <meta:user-defined meta:name="DCTERMS.abstract">het bouw- en woonrijp maken tpv. Beersteeg westpunt fase 2 te Zaltbommel G 1689 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aterhuishoudkundige werkzaamheden t.p.v. Beersteeg 5 te Zaltbomm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51</meta:user-defined>
    <meta:user-defined meta:name="OVERHEIDop.WsbID/DC.identifier">wsb-2022-10151</meta:user-defined>
    <meta:user-defined meta:name="OVERHEIDop.versieInformatie"/>
  </office:meta>
</office:document-meta>
</file>