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brengen van groutankers, Sliksloot in Krimpen aan den IJsse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8-003570, verzenddatum 6 september 2022) het aanbrengen en hebben van groutankers binnen de zonering van de ringdijk van de Stormpolder ten behoeve van een damwand langs de Sliksloot in Krimpen aan den IJssel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150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150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150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Verleende watervergunning voor het aanbrengen van groutankers, Sliksloot in Krimpen aan den IJssel.</meta:user-defined>
    <meta:user-defined meta:name="DCTERMS.W3CDTF/DCTERMS.available">2022-09-08</meta:user-defined>
    <meta:user-defined meta:name="DCTERMS.W3CDTF/OVERHEIDop.jaargang">2022</meta:user-defined>
    <meta:user-defined meta:name="OVERHEIDop.publicationIssue">10150</meta:user-defined>
    <meta:user-defined meta:name="OVERHEIDop.WsbID/DC.identifier">wsb-2022-10150</meta:user-defined>
    <meta:user-defined meta:name="OVERHEIDop.versieInformatie"/>
  </office:meta>
</office:document-meta>
</file>