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3-8">
      <text:list-level-style-bullet style:num-suffix=""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office:automatic-styles>
  <office:body>
    <office:text>
      <text:p text:style-name="new_page_staatscourant"/>
      <text:p text:style-name="single-kop-titel">Peilbesluit Zegveld 2021</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26 oktober 2021 met nummer DM1797003;</text:p>
            <text:p text:style-name="al">gelet op:</text:p>
            <text:p text:style-name="al">artikel 5.2 van de Waterwet; </text:p>
            <text:p text:style-name="al">artikel 2.16 tot en met 2.18b van de Interim Omgevingsverordening provincie Utrecht; </text:p>
            <text:p text:style-name="al">artikel 77 van de Waterschapswet;</text:p>
            <text:p text:style-name="al"/>
            <text:p text:style-name="al">Besluit:</text:p>
            <text:p text:style-name="al">onder intrekking van peilbesluit Zegveld 2005 d.d. 15-6-2005, en onder intrekking van de partiële herziening peilbesluit Zegveld 2005, overgangszone 5A Noord d.d. 12-08-2010,</text:p>
            <text:p text:style-name="al"/>
            <text:p text:style-name="al">het peilbesluit Zegveld 2021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Zegveld 2021’.</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
                <text:number>1.</text:number>
                <text:p text:style-name="al">Voor de bepaling van de maaiveldhoogte is uitgegaan van het Actueel Hoogtebestand Nederland (AHN3). Het gebied is voor het AHN3 ingemeten in 2014. </text:p>
              </text:list-item>
              <text:list-item text:style-override="id1-3-2-2-3-3">
                <text:number>2.</text:number>
                <text:p text:style-name="al">Voor de bepaling van de gemiddelde drooglegging per peilgebied in 2020 is de maaiveldhoogte van het AHN3 gecorrigeerd voor maaivelddaling. Voor veen is een gemiddelde maaivelddaling van 3 cm in de periode 2014 – 2020 aangehouden. </text:p>
              </text:list-item>
              <text:list-item text:style-override="id1-3-2-2-3-4">
                <text:number>3.</text:number>
                <text:p text:style-name="al">In de peilgebieden genoemd in tabel 1 wordt een vast waterpeil gehanteerd. De na te streven waterpeilen zijn:</text:p>
              </text:list-item>
              <text:list-item text:style-override="id1-3-2-2-3-5">
                <text:number/>
                <text:p text:style-name="al">Tabel 1 Overzicht peilgebieden met een vast peilbeheer</text:p>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able:table-cell table:style-name="entry" table:number-rows-spanned="1" table:number-columns-spanned="1">
                      <text:p text:style-name="table_al">
                        <text:span text:style-name="nadrukvet">Vast waterpeil (m t.o.v.NAP)</text:span>
                      </text:p>
                    </table:table-cell>
                  </table:table-row>
                  <table:table-row table:style-name="row">
                    <table:table-cell table:style-name="entry" table:number-rows-spanned="1" table:number-columns-spanned="1">
                      <text:p text:style-name="table_al">ZEG_001</text:p>
                    </table:table-cell>
                    <table:table-cell table:style-name="entry" table:number-rows-spanned="1" table:number-columns-spanned="1">
                      <text:p text:style-name="table_al">De Haak</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ZEG_002</text:p>
                    </table:table-cell>
                    <table:table-cell table:style-name="entry" table:number-rows-spanned="1" table:number-columns-spanned="1">
                      <text:p text:style-name="table_al">Bufferzone oost (De Haak)</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ZEG_003</text:p>
                    </table:table-cell>
                    <table:table-cell table:style-name="entry" table:number-rows-spanned="1" table:number-columns-spanned="1">
                      <text:p text:style-name="table_al">Bufferzone west (De Haak)</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ZEG_008</text:p>
                    </table:table-cell>
                    <table:table-cell table:style-name="entry" table:number-rows-spanned="1" table:number-columns-spanned="1">
                      <text:p text:style-name="table_al">Schraalland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ZEG_009</text:p>
                    </table:table-cell>
                    <table:table-cell table:style-name="entry" table:number-rows-spanned="1" table:number-columns-spanned="1">
                      <text:p text:style-name="table_al">Bufferzone zuid (Schraalland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ZEG_012</text:p>
                    </table:table-cell>
                    <table:table-cell table:style-name="entry" table:number-rows-spanned="1" table:number-columns-spanned="1">
                      <text:p text:style-name="table_al">HWVZ Rondwe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ZEG_013</text:p>
                    </table:table-cell>
                    <table:table-cell table:style-name="entry" table:number-rows-spanned="1" table:number-columns-spanned="1">
                      <text:p text:style-name="table_al">Binnen de Rondweg C</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ZEG_014</text:p>
                    </table:table-cell>
                    <table:table-cell table:style-name="entry" table:number-rows-spanned="1" table:number-columns-spanned="1">
                      <text:p text:style-name="table_al">Binnen de Rondweg B</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ZEG_015</text:p>
                    </table:table-cell>
                    <table:table-cell table:style-name="entry" table:number-rows-spanned="1" table:number-columns-spanned="1">
                      <text:p text:style-name="table_al">Binnen de Rondweg A</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ZEG_016</text:p>
                    </table:table-cell>
                    <table:table-cell table:style-name="entry" table:number-rows-spanned="1" table:number-columns-spanned="1">
                      <text:p text:style-name="table_al">Weidz</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ZEG_018</text:p>
                    </table:table-cell>
                    <table:table-cell table:style-name="entry" table:number-rows-spanned="1" table:number-columns-spanned="1">
                      <text:p text:style-name="table_al">HWVZ Hoofdweg</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ZEG_020</text:p>
                    </table:table-cell>
                    <table:table-cell table:style-name="entry" table:number-rows-spanned="1" table:number-columns-spanned="1">
                      <text:p text:style-name="table_al">HWVZ Meije 153 t/m 159</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ZEG_021</text:p>
                    </table:table-cell>
                    <table:table-cell table:style-name="entry" table:number-rows-spanned="1" table:number-columns-spanned="1">
                      <text:p text:style-name="table_al">HWVZ Meije 161 t/m 167</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ZEG_022</text:p>
                    </table:table-cell>
                    <table:table-cell table:style-name="entry" table:number-rows-spanned="1" table:number-columns-spanned="1">
                      <text:p text:style-name="table_al">HWVZ Meije 167A t/m179 (stuw Middenweg)</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ZEG_023</text:p>
                    </table:table-cell>
                    <table:table-cell table:style-name="entry" table:number-rows-spanned="1" table:number-columns-spanned="1">
                      <text:p text:style-name="table_al">HWVZ Meije 181 t/m 185</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ZEG_024</text:p>
                    </table:table-cell>
                    <table:table-cell table:style-name="entry" table:number-rows-spanned="1" table:number-columns-spanned="1">
                      <text:p text:style-name="table_al">Inlaat Schraallanden wes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ZEG_025</text:p>
                    </table:table-cell>
                    <table:table-cell table:style-name="entry" table:number-rows-spanned="1" table:number-columns-spanned="1">
                      <text:p text:style-name="table_al">HWVZ Meije 187 en 191</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ZEG_026</text:p>
                    </table:table-cell>
                    <table:table-cell table:style-name="entry" table:number-rows-spanned="1" table:number-columns-spanned="1">
                      <text:p text:style-name="table_al">HWVZ Meije 195</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ZEG_027</text:p>
                    </table:table-cell>
                    <table:table-cell table:style-name="entry" table:number-rows-spanned="1" table:number-columns-spanned="1">
                      <text:p text:style-name="table_al">HWVZ Meije 199</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ZEG_028</text:p>
                    </table:table-cell>
                    <table:table-cell table:style-name="entry" table:number-rows-spanned="1" table:number-columns-spanned="1">
                      <text:p text:style-name="table_al">HWVZ Meije 201</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ZEG_029</text:p>
                    </table:table-cell>
                    <table:table-cell table:style-name="entry" table:number-rows-spanned="1" table:number-columns-spanned="1">
                      <text:p text:style-name="table_al">HWVZ Meije 201 en 203</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ZEG_030</text:p>
                    </table:table-cell>
                    <table:table-cell table:style-name="entry" table:number-rows-spanned="1" table:number-columns-spanned="1">
                      <text:p text:style-name="table_al">HWVZ Meije 207 en 209</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ZEG_031</text:p>
                    </table:table-cell>
                    <table:table-cell table:style-name="entry" table:number-rows-spanned="1" table:number-columns-spanned="1">
                      <text:p text:style-name="table_al">HWVZ Meije 211 t/m 217</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ZEG_032</text:p>
                    </table:table-cell>
                    <table:table-cell table:style-name="entry" table:number-rows-spanned="1" table:number-columns-spanned="1">
                      <text:p text:style-name="table_al">HWVZ Voorhaakdijk west</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ZEG_033</text:p>
                    </table:table-cell>
                    <table:table-cell table:style-name="entry" table:number-rows-spanned="1" table:number-columns-spanned="1">
                      <text:p text:style-name="table_al">HWVZ Bosweg</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ZEG_034</text:p>
                    </table:table-cell>
                    <table:table-cell table:style-name="entry" table:number-rows-spanned="1" table:number-columns-spanned="1">
                      <text:p text:style-name="table_al">HWVZ Nachtegaalspad</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ZEG_035</text:p>
                    </table:table-cell>
                    <table:table-cell table:style-name="entry" table:number-rows-spanned="1" table:number-columns-spanned="1">
                      <text:p text:style-name="table_al">HWVZ Voorhaakdijk oos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ZEG_036</text:p>
                    </table:table-cell>
                    <table:table-cell table:style-name="entry" table:number-rows-spanned="1" table:number-columns-spanned="1">
                      <text:p text:style-name="table_al">HWVZ Toegang</text:p>
                    </table:table-cell>
                    <table:table-cell table:style-name="entry" table:number-rows-spanned="1" table:number-columns-spanned="1">
                      <text:p text:style-name="table_al">-2,51</text:p>
                    </table:table-cell>
                  </table:table-row>
                
              </table:table>
            <text:p text:style-name="table_bottom"/></text:section></draw:text-box></draw:frame></text:p>
              </text:list-item>
              <text:list-item text:style-override="id1-3-2-2-3-6">
                <text:number>4.</text:number>
                <text:p text:style-name="al">In de peilgebieden genoemd in tabel 2 wordt een zomer- en winterpeil gehanteerd. De na te streven waterpeilen zijn:</text:p>
              </text:list-item>
              <text:list-item text:style-override="id1-3-2-2-3-7">
                <text:number/>
                <text:p text:style-name="al">Tabel 2 Overzicht peilgebied met een zomer- en winter peilbeheer</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able:table-cell table:style-name="entry" table:number-rows-spanned="1" table:number-columns-spanned="2">
                      <text:p text:style-name="table_al">
                        <text:span text:style-name="nadrukvet">Waterpeil </text:span>
                      </text:p>
                      <text:p text:style-name="table_al">
                        <text:span text:style-name="nadrukvet">(m t.o.v.NA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Zomerpeil</text:span>
                      </text:p>
                    </table:table-cell>
                    <table:table-cell table:style-name="entry" table:number-rows-spanned="1" table:number-columns-spanned="1">
                      <text:p text:style-name="table_al">
                        <text:span text:style-name="nadrukvet">Winterpeil</text:span>
                      </text:p>
                    </table:table-cell>
                  </table:table-row>
                  <table:table-row table:style-name="row">
                    <table:table-cell table:style-name="entry" table:number-rows-spanned="1" table:number-columns-spanned="1">
                      <text:p text:style-name="table_al">ZEG_004</text:p>
                    </table:table-cell>
                    <table:table-cell table:style-name="entry" table:number-rows-spanned="1" table:number-columns-spanned="1">
                      <text:p text:style-name="table_al">Achttienhoven</text:p>
                    </table:table-cell>
                    <table:table-cell table:style-name="entry" table:number-rows-spanned="1" table:number-columns-spanned="1">
                      <text:p text:style-name="table_al">-2,64</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ZEG_005</text:p>
                    </table:table-cell>
                    <table:table-cell table:style-name="entry" table:number-rows-spanned="1" table:number-columns-spanned="1">
                      <text:p text:style-name="table_al">Oude Meije (gemaal Oude Meije)</text:p>
                    </table:table-cell>
                    <table:table-cell table:style-name="entry" table:number-rows-spanned="1" table:number-columns-spanned="1">
                      <text:p text:style-name="table_al">-2,94</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ZEG_006</text:p>
                    </table:table-cell>
                    <table:table-cell table:style-name="entry" table:number-rows-spanned="1" table:number-columns-spanned="1">
                      <text:p text:style-name="table_al">Oude Meije zuid</text:p>
                    </table:table-cell>
                    <table:table-cell table:style-name="entry" table:number-rows-spanned="1" table:number-columns-spanned="1">
                      <text:p text:style-name="table_al">-2,83</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ZEG_011</text:p>
                    </table:table-cell>
                    <table:table-cell table:style-name="entry" table:number-rows-spanned="1" table:number-columns-spanned="1">
                      <text:p text:style-name="table_al">Slimmenwetering (gemaal Zegveld)</text:p>
                    </table:table-cell>
                    <table:table-cell table:style-name="entry" table:number-rows-spanned="1" table:number-columns-spanned="1">
                      <text:p text:style-name="table_al">-2,58</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ZEG_017 *</text:p>
                    </table:table-cell>
                    <table:table-cell table:style-name="entry" table:number-rows-spanned="1" table:number-columns-spanned="1">
                      <text:p text:style-name="table_al">Hoofdweg noord </text:p>
                    </table:table-cell>
                    <table:table-cell table:style-name="entry" table:number-rows-spanned="1" table:number-columns-spanned="1">
                      <text:p text:style-name="table_al">-2,3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ZEG_019</text:p>
                    </table:table-cell>
                    <table:table-cell table:style-name="entry" table:number-rows-spanned="1" table:number-columns-spanned="1">
                      <text:p text:style-name="table_al">Hoofdweg zuid (gemaal Hoofdweg)</text:p>
                    </table:table-cell>
                    <table:table-cell table:style-name="entry" table:number-rows-spanned="1" table:number-columns-spanned="1">
                      <text:p text:style-name="table_al">-2,35</text:p>
                    </table:table-cell>
                    <table:table-cell table:style-name="entry" table:number-rows-spanned="1" table:number-columns-spanned="1">
                      <text:p text:style-name="table_al">-2,45</text:p>
                    </table:table-cell>
                  </table:table-row>
                
              </table:table>
            <text:p text:style-name="table_bottom"/></text:section></draw:text-box></draw:frame></text:p>
              </text:list-item>
              <text:list-item text:style-override="id1-3-2-2-3-8">
                <text:number/>
                <text:p text:style-name="al">* Het waterbergingsgebied Grechtkade West, onderdeel van peilgebied ZEG_017 Hoofdweg noord, kan ingezet worden bij grote piekafvoeren door hevige regenbuien. Het waterpeil in het waterbergingsgebied Grechtkade West kan dan tijdelijk oplopen tot maximaal -0,90 m tov NAP. Alinea opmaak met inspring</text:p>
              </text:list-item>
              <text:list-item text:style-override="id1-3-2-2-3-9">
                <text:number>5.</text:number>
                <text:p text:style-name="al">In de peilgebieden genoemd in tabel 3 wordt een flexibel waterpeil gehanteerd met een boven- en onderpeil. De na te streven boven- en onderpeilen zijn:</text:p>
              </text:list-item>
              <text:list-item text:style-override="id1-3-2-2-3-10">
                <text:number/>
                <text:p text:style-name="al">Tabel 3 Overzicht peilgebieden met een flexibel peilbeheer</text:p>
                <text:p><draw:frame draw:style-name="lidiv"><draw:text-box ofo:max-width="15.3cm" ofo:min-height="1cm" ofo:min-width="5cm"><text:section text:name="table_id1-3-2-2-3-10-3" text:style-name="table"><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able:table-cell table:style-name="entry" table:number-rows-spanned="1" table:number-columns-spanned="2">
                      <text:p text:style-name="table_al">
                        <text:span text:style-name="nadrukvet">Flexibel waterpeil </text:span>
                      </text:p>
                      <text:p text:style-name="table_al">
                        <text:span text:style-name="nadrukvet">(m t.o.v.NA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ovenpeil</text:span>
                      </text:p>
                    </table:table-cell>
                    <table:table-cell table:style-name="entry" table:number-rows-spanned="1" table:number-columns-spanned="1">
                      <text:p text:style-name="table_al">
                        <text:span text:style-name="nadrukvet">Onderpeil</text:span>
                      </text:p>
                    </table:table-cell>
                  </table:table-row>
                  <table:table-row table:style-name="row">
                    <table:table-cell table:style-name="entry" table:number-rows-spanned="1" table:number-columns-spanned="1">
                      <text:p text:style-name="table_al">ZEG_007</text:p>
                    </table:table-cell>
                    <table:table-cell table:style-name="entry" table:number-rows-spanned="1" table:number-columns-spanned="1">
                      <text:p text:style-name="table_al">Bufferzone oost (Schraallanden)</text:p>
                    </table:table-cell>
                    <table:table-cell table:style-name="entry" table:number-rows-spanned="1" table:number-columns-spanned="1">
                      <text:p text:style-name="table_al">-2,40</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ZEG_010</text:p>
                    </table:table-cell>
                    <table:table-cell table:style-name="entry" table:number-rows-spanned="1" table:number-columns-spanned="1">
                      <text:p text:style-name="table_al">Bufferzone west (Schraallanden)</text:p>
                    </table:table-cell>
                    <table:table-cell table:style-name="entry" table:number-rows-spanned="1" table:number-columns-spanned="1">
                      <text:p text:style-name="table_al">-2,50</text:p>
                    </table:table-cell>
                    <table:table-cell table:style-name="entry" table:number-rows-spanned="1" table:number-columns-spanned="1">
                      <text:p text:style-name="table_al">-2,58</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een vast peilbeheer gevoerd. Er wordt het hele jaar door gestuurd op een vast streefpeil. </text:p>
              </text:list-item>
              <text:list-item text:style-override="id1-3-2-2-4-3">
                <text:number>2.</text:number>
                <text:p text:style-name="al">In de peilgebieden uit tabel 2 wordt een zomer- en winterpeil gevoerd. Dit betreft een vast peilbeheer, waarbij er in de zomer een hoger vast peil en in de winter een lager vast streefpeil wordt gehanteerd.</text:p>
              </text:list-item>
              <text:list-item text:style-override="id1-3-2-2-4-4">
                <text:number>3.</text:number>
                <text:p text:style-name="al">De overgang van zomer- naar winterpeil en van winter- naar zomerpeil voor de peilgebieden uit tabel 2 zal, al naar gelang de weersomstandigheden en het verloop van de grondwaterstanden, in het algemeen en naar het oordeel van het waterschap plaatsvinden in de periode:</text:p>
                <text:list text:style-name="id1-3-2-2-4-4-3">
                  <text:list-item text:style-override="id1-3-2-2-4-4-3-1">
                    <text:number>•</text:number>
                    <text:p text:style-name="al">Zomer- naar winterpeil: september tot en met november</text:p>
                  </text:list-item>
                  <text:list-item text:style-override="id1-3-2-2-4-4-3-2">
                    <text:number>•</text:number>
                    <text:p text:style-name="al">Winter- naar zomerpeil: april tot en met juni</text:p>
                  </text:list-item>
                </text:list>
              </text:list-item>
              <text:list-item text:style-override="id1-3-2-2-4-5">
                <text:number>4.</text:number>
                <text:p text:style-name="al">In de peilgebieden uit tabel 3 wordt een flexibel peilbeheer gevoerd met een boven- en een onderpeil waarbinnen het waterpeil natuurlijk kan fluctueren. Water zal worden afgevoerd indien het waterpeil hoger is dan het bovenpeil en water zal worden ingelaten wanneer het waterpeil onder het onderpeil zakt.</text:p>
              </text:list-item>
              <text:list-item text:style-override="id1-3-2-2-4-6">
                <text:number>5.</text:number>
                <text:p text:style-name="al">Het peil in peilgebied ZEG_002, ZEG_003, ZEG_004, ZEG_005 en ZEG_010 gaat in op het moment dat alle benodigde waterhuishoudkundige aanpassingen gereed zijn gekomen. Het moment waarop het nieuwe waterpeil wordt ingesteld zal vooraf bekend worden gemaakt. Tot die tijd blijft in het peilgebied het huidige peil gehandhaafd.</text:p>
              </text:list-item>
              <text:list-item text:style-override="id1-3-2-2-4-7">
                <text:number>6.</text:number>
                <text:p text:style-name="al">Het handhaven het peil gaat onder normale omstandigheden gepaard met peilfluctuaties door de aan- en afvoer van water en weersomstandigheden. De beheermarge is de toegestane afwijking ten opzichte van de in het peilbesluit vastgestelde peilen. De beheermarge bedraagt 5 cm boven en 5 cm onder het vastgestelde peil. </text:p>
              </text:list-item>
              <text:list-item text:style-override="id1-3-2-2-4-8">
                <text:number>7.</text:number>
                <text:p text:style-name="al">Om te reageren of anticiperen op weersomstandigheden zoals neerslag, droogte en wind kan het waterschap tijdelijk een sturingsmarge inzetten. Indien de weersomstandigheden dit naar het oordeel van het waterschap noodzakelijk maken, kunnen de peilen tijdelijk:</text:p>
                <text:list text:style-name="id1-3-2-2-4-8-3">
                  <text:list-item text:style-override="id1-3-2-2-4-8-3-1">
                    <text:number>•</text:number>
                    <text:p text:style-name="al">in droge en zeer droge perioden met maximaal 10 centimeter worden verhoogd; en</text:p>
                  </text:list-item>
                  <text:list-item text:style-override="id1-3-2-2-4-8-3-2">
                    <text:number>•</text:number>
                    <text:p text:style-name="al">in natte en zeer natte perioden met maximaal 10 centimeter worden verlaagd.</text:p>
                  </text:list-item>
                </text:list>
              </text:list-item>
              <text:list-item text:style-override="id1-3-2-2-4-9">
                <text:number>8.</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Zegveld 2021”. </text:p>
            <text:p text:style-name="al"/>
            <text:p text:style-name="al">Vastgesteld in de openbare vergadering van het algemeen bestuur van 22 december 2021. </text:p>
            <text:p text:style-name="al">Voorzitter, J.C.H. Haan </text:p>
            <text:p text:style-name="al">Secretaris, F.H.M. Apeldoorn</text:p>
            <text:p text:style-name="al"/>
            <text:p text:style-name="tussenkopcur">Korte omschrijving peilbesluit</text:p>
            <text:p text:style-name="al">In 2005 is het peilbesluit Zegveld samen met een omvangrijk watergebiedsplan vastgesteld. In de afgelopen 15 jaar zijn (of worden) de maatregelen uit het watergebiedsplan gerealiseerd. Al deze ruimtelijke aanpassingen aan het gebied n.a.v. het eerdere watergebiedsplan met peilbesluit uit 2005 maken dat het systeem nu op orde is en er nu geen grote opgaven en/of knelpunten zijn. Het gaat bij het besluit dan ook om een peilbesluit zonder watergebiedsplan. Het peilbesluit is opgesteld conform de (nieuwe) beleidsnota Peilbeheer 2019 met zijn geactualiseerde beleid rondom bodemdaling, waterkwaliteit en samen met aanpak. Met dit peilbesluit blijft het fysieke karakter van het gebied, het watersysteem en de waterpeilen in stand en worden er geen significante functies of waarden in de omgeving veranderd, toegevoegd en/of verwijderd.</text:p>
            <text:p text:style-name="al"/>
            <text:p text:style-name="al">Tijdens de inspraakperiode zijn 21 zienswijzen binnengekomen. De zienswijzen zijn samen met de reactie van het waterschap opgenomen in het inspraakrapport (zie bijlage). De zienswijzen hebben op de volgende punten aanleiding gegeven om het ontwerp peilbesluit aan te passen:</text:p>
            <text:list text:style-name="id1-3-2-2-6-12">
              <text:list-item text:style-override="id1-3-2-2-6-12-1">
                <text:number>•</text:number>
                <text:p text:style-name="al">Om te verduidelijken dat peilaanpassingen aan de opgetreden maaivelddaling mogelijk zijn (conform de beleidsnota Peilbeheer 2019), is Artikel 4 lid 5 verwijderd uit het ontwerp-peilbesluit;</text:p>
              </text:list-item>
              <text:list-item text:style-override="id1-3-2-2-6-12-2">
                <text:number>•</text:number>
                <text:p text:style-name="al">Niet alle peilregulerende kunstwerken stonden op de Peilbesluitkaart, dit is gecorrigeerd.</text:p>
              </text:list-item>
              <text:list-item text:style-override="id1-3-2-2-6-12-3">
                <text:number>•</text:number>
                <text:p text:style-name="al">Een tekstuele verbetering op pagina 23 en pagina 28 van de Toelichting Peilbesluit Zegveld 2021.</text:p>
              </text:list-item>
            </text:list>
            <text:p text:style-name="al"/>
            <text:p text:style-name="tussenkopcur">Peilbesluit met bijlagen ter inzage </text:p>
            <text:p text:style-name="al">U kunt het besluit inclusief bijlagen van 29 januari 2022 tot en met 11 maart 2022 inzien op de website van het waterschap: www.destichtserijnlanden.nl/actueel/bekendmakingen en <text:a xlink:href="https://www.hdsr.nl/buurt/peilbesluiten/peilbesluit-zegveld/" xlink:type="simple">Peilbesluit Zegveld 2021 - HDSR</text:a>.</text:p>
            <text:p text:style-name="al"/>
            <text:p text:style-name="tussenkopcur">Beroep en voorlopige voorziening</text:p>
            <text:p text:style-name="al">Belanghebbenden kunnen van 29 januari 2022 tot en met 11 maart 2022, beroep instellen bij de rechtbank Midden Nederland, locatie Utrecht, postbus 16005, 3500 DA te Utrecht.</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www.rechtspraak.nl</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tussenkopcur">Inwerkingtreding</text:p>
            <text:p text:style-name="al">Dit besluit treedt in werking op 5 februari 2022. Peilaanpassingen worden stapsgewijs doorgevoerd in de periode van 2022 t/m 2025 (maximaal 3 cm per jaar). De eerste stap van de peilaanpassing wordt doorgevoerd bij het instellen van het zomerpeil in 2022.</text:p>
            <text:p text:style-name="al"/>
            <text:p text:style-name="tussenkopcur">Informatie</text:p>
            <text:p text:style-name="al">Meer informatie over het peilbesluit staat op de site van het waterschap, klik hiervoor op de link <text:a xlink:href="https://www.hdsr.nl/buurt/peilbesluiten/peilbesluit-zegveld/" xlink:type="simple">Peilbesluit Zegveld 2021 - HDSR</text:a>. Voor meer informatie kunt u contact opnemen met Susan Graas, projectleider van peilbesluit Zegveld 2021, via 030 – 209 7010 of e-mail susan.graas@hdsr.nl.</text:p>
            <text:p text:style-name="al"/>
            <text:p text:style-name="al"/>
          </text:section>
        </text:section>
        <text:section text:name="regeling-sluiting_id1-3-2-3" text:style-name="regeling-sluiting">
          <text:section text:name="ondertekening_id1-3-2-3-1">
            <text:p> Houten, 28 januari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artikel 77 van de Waterschapswet]|[1.0:c:BWBR0005108&amp;artikel=77&amp;g=2021-07-01</meta:user-defined>
    <meta:user-defined meta:name="DC.source">Interim Omgevingsverordening provincie Utrecht]|[https://zoek.officielebekendmakingen.nl/prb-2021-2296.html</meta:user-defined>
    <meta:user-defined meta:name="OVERHEIDop.referentienummer">1797003</meta:user-defined>
    <meta:user-defined meta:name="DCTERMS.abstract">Vaststelling nieuw peilbesluit Zegveld en intrekking peilbesluiten Zegveld 2005 en partiële herziening Zegveld 2005 overgangszone 5A Noord.</meta:user-defined>
    <meta:user-defined meta:name="DCTERMS.alternative">Peilbesluit Zegveld 2021</meta:user-defined>
    <dc:language>nl</dc:language>
    <meta:user-defined meta:name="OVERHEIDop.locatietype/OVERHEIDop.gebiedsmarkering">Waterschap</meta:user-defined>
    <meta:user-defined meta:name="DC.title">Peilbesluit Zegveld 2021</meta:user-defined>
    <meta:user-defined meta:name="DCTERMS.W3CDTF/DCTERMS.available">2022-01-28</meta:user-defined>
    <meta:user-defined meta:name="OVERHEIDop.externeBijlage">Peilbesluitkaart Zegveld 2021|exb-2022-5224</meta:user-defined>
    <meta:user-defined meta:name="OVERHEIDop.externeBijlage">Toelichting peilbesluit Zelgveld 2021|exb-2022-5225</meta:user-defined>
    <meta:user-defined meta:name="OVERHEIDop.externeBijlage">Inspraakrapport peilbesluit Zegveld 2021|exb-2022-5226</meta:user-defined>
    <meta:user-defined meta:name="DCTERMS.W3CDTF/OVERHEIDop.jaargang">2022</meta:user-defined>
    <meta:user-defined meta:name="OVERHEIDop.publicationIssue">1015</meta:user-defined>
    <meta:user-defined meta:name="OVERHEIDop.betreftRegeling">CVDR672123_1</meta:user-defined>
    <meta:user-defined meta:name="OVERHEIDop.WsbID/DC.identifier">wsb-2022-1015</meta:user-defined>
    <meta:user-defined meta:name="xs:date/OVERHEIDop.startdatum">2022-02-05</meta:user-defined>
    <meta:user-defined meta:name="OVERHEIDop.versieInformatie"/>
  </office:meta>
</office:document-meta>
</file>