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mountainbiketocht in Haaks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een mountainbiketocht op 2 oktober 2022</text:p>
            <text:p text:style-name="common-al">Locatie: t.h.v. de Broekheurnerweg 27 tot aan Buurserstraat 208, langs de Buurserbeek in Haaksbergen</text:p>
            <text:p text:style-name="common-al">Zaaknummer: 56497</text:p>
            <text:p text:style-name="common-al">Datum bekendmaking besluit: 6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4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4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4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organiseren van mountainbiketocht in Haaksbergen</meta:user-defined>
    <meta:user-defined meta:name="DCTERMS.W3CDTF/DCTERMS.available">2022-09-08</meta:user-defined>
    <meta:user-defined meta:name="DCTERMS.W3CDTF/OVERHEIDop.jaargang">2022</meta:user-defined>
    <meta:user-defined meta:name="OVERHEIDop.publicationIssue">10148</meta:user-defined>
    <meta:user-defined meta:name="OVERHEIDop.WsbID/DC.identifier">wsb-2022-10148</meta:user-defined>
    <meta:user-defined meta:name="OVERHEIDop.versieInformatie"/>
  </office:meta>
</office:document-meta>
</file>