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damwand en het vervangen van een steiger/vlonder t.p.v. Rijnstraat 12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damwand en het vervangen van een steiger/vlonder t.p.v. Rijnstraat 12 te Geldermalsen een watervergunning te verlenen.</text:p>
            <text:p text:style-name="common-al">Zaaknummer: 2022071945</text:p>
            <text:p text:style-name="common-al">Start bezwaartermijn: 06-09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14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4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14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071945</meta:user-defined>
    <meta:user-defined meta:name="DCTERMS.abstract">het plaatsen van een damwand en het vervangen van een steiger tpv. Rijnstraat 12 te Geldermalsen</meta:user-defined>
    <dc:language>nl</dc:language>
    <meta:user-defined meta:name="OVERHEIDop.locatietype/OVERHEIDop.gebiedsmarkering">Punt</meta:user-defined>
    <meta:user-defined meta:name="DC.title">Waterschap Rivierenland - watervergunning voor het plaatsen van een damwand en het vervangen van een steiger/vlonder t.p.v. Rijnstraat 12 te Geldermalsen</meta:user-defined>
    <meta:user-defined meta:name="DCTERMS.W3CDTF/DCTERMS.available">2022-09-08</meta:user-defined>
    <meta:user-defined meta:name="DCTERMS.W3CDTF/OVERHEIDop.jaargang">2022</meta:user-defined>
    <meta:user-defined meta:name="OVERHEIDop.publicationIssue">10147</meta:user-defined>
    <meta:user-defined meta:name="OVERHEIDop.WsbID/DC.identifier">wsb-2022-10147</meta:user-defined>
    <meta:user-defined meta:name="OVERHEIDop.versieInformatie"/>
  </office:meta>
</office:document-meta>
</file>