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eënweg, Kiersewijde en Schinkellanden in Wanneperveen e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graven van oppervlaktewater (petgaten) nabij de Reeënweg, Kiersewijde en Schinkellanden in Wanneperveen en Sint Jansklooster (<text:span text:style-name="nadrukcur">dossiernummer Z/22/049230; verzenddatum 6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eeënweg, Kiersewijde en Schinkellanden in Wanneperveen en Sint Jansklooster</meta:user-defined>
    <meta:user-defined meta:name="DCTERMS.W3CDTF/DCTERMS.available">2022-09-08</meta:user-defined>
    <meta:user-defined meta:name="DCTERMS.W3CDTF/OVERHEIDop.jaargang">2022</meta:user-defined>
    <meta:user-defined meta:name="OVERHEIDop.publicationIssue">10142</meta:user-defined>
    <meta:user-defined meta:name="OVERHEIDop.WsbID/DC.identifier">wsb-2022-10142</meta:user-defined>
    <meta:user-defined meta:name="OVERHEIDop.versieInformatie"/>
  </office:meta>
</office:document-meta>
</file>