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82772 verleende vergunning voor (wijzigingsbesluit) voor het het plaatsen van een afmeerconstructie tegenover Nauernasche Vaartdijk 71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4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4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4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900</meta:user-defined>
    <meta:user-defined meta:name="DCTERMS.abstract">(wijzigingsbesluit) voor het het plaatsen van een afmeerconstructie tegenover Nauernasche Vaartdijk 71 in Westzaan</meta:user-defined>
    <dc:language>nl</dc:language>
    <meta:user-defined meta:name="OVERHEIDop.locatietype/OVERHEIDop.gebiedsmarkering">Punt</meta:user-defined>
    <meta:user-defined meta:name="DC.title">22.0682772 verleende vergunning voor (wijzigingsbesluit) voor het het plaatsen van een afmeerconstructie tegenover Nauernasche Vaartdijk 71 in Westzaan</meta:user-defined>
    <meta:user-defined meta:name="DCTERMS.W3CDTF/DCTERMS.available">2022-09-08</meta:user-defined>
    <meta:user-defined meta:name="DCTERMS.W3CDTF/OVERHEIDop.jaargang">2022</meta:user-defined>
    <meta:user-defined meta:name="OVERHEIDop.publicationIssue">10141</meta:user-defined>
    <meta:user-defined meta:name="OVERHEIDop.WsbID/DC.identifier">wsb-2022-10141</meta:user-defined>
    <meta:user-defined meta:name="OVERHEIDop.versieInformatie"/>
  </office:meta>
</office:document-meta>
</file>