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ooienberglaan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gebruik maken van waterstaatswerk primaire waterkering, inclusief beschermingszone deel A en B door het leggen van een elektrakabel op of over de waterkering, het plaatsen van een hekwerk, het leggen van rijplaten en het plaatsen van een vuilcontainer, nabij de Klooienberglaan in Zwolle (<text:span text:style-name="nadrukcur">dossiernummer Z/22/049623; verzenddatum 6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Klooienberglaan in Zwolle</meta:user-defined>
    <meta:user-defined meta:name="DCTERMS.W3CDTF/DCTERMS.available">2022-09-08</meta:user-defined>
    <meta:user-defined meta:name="DCTERMS.W3CDTF/OVERHEIDop.jaargang">2022</meta:user-defined>
    <meta:user-defined meta:name="OVERHEIDop.publicationIssue">10140</meta:user-defined>
    <meta:user-defined meta:name="OVERHEIDop.WsbID/DC.identifier">wsb-2022-10140</meta:user-defined>
    <meta:user-defined meta:name="OVERHEIDop.versieInformatie"/>
  </office:meta>
</office:document-meta>
</file>