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plas-dras zone in de watergang Haambergskoelen te Beringe in de gemeente Peel en Maa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4 januari 2022 onder een aantal voorschriften, een watervergunning is verleend voor het aanleggen van een plas-dras zone in de watergang Haambergskoelen te Beringe in de gemeente Peel en Maas. De watervergunning is geregistreerd onder zaaknummer 2021-Z32085.</text:p>
            <text:p text:style-name="common-al">Omdat de aangevraagde handeling in het watersysteem leidt tot een wijziging van de legger als bedoeld in artikel 5.1 van de Waterwet en artikel 78 van de Waterschapswet, wordt bij besluit van 24 januari 2022 de legger gewijzigd. Het leggerbesluit is ingeschreven onder zaaknummer 2021-Z32338.</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7 januari 2022</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2085 en 2021-Z32338</meta:user-defined>
    <meta:user-defined meta:name="DCTERMS.abstract">Watervergunning voor het aanleggen van een plas-dras zone in de watergang Haambergskoelen te Beringe in de gemeente Peel en Maas met bijbehorend besluit tot wijziging van de legger.</meta:user-defined>
    <dc:language>nl</dc:language>
    <meta:user-defined meta:name="OVERHEIDop.locatietype/OVERHEIDop.gebiedsmarkering">Punt</meta:user-defined>
    <meta:user-defined meta:name="DC.title">Bekendmaking watervergunning Waterschap Limburg voor het aanleggen van een plas-dras zone in de watergang Haambergskoelen te Beringe in de gemeente Peel en Maas met bijbehorend besluit tot wijziging van de legger</meta:user-defined>
    <meta:user-defined meta:name="DCTERMS.W3CDTF/DCTERMS.available">2022-01-27</meta:user-defined>
    <meta:user-defined meta:name="DCTERMS.W3CDTF/OVERHEIDop.jaargang">2022</meta:user-defined>
    <meta:user-defined meta:name="OVERHEIDop.externeBijlage">Watervergunning 2021-Z32085|exb-2022-5216</meta:user-defined>
    <meta:user-defined meta:name="OVERHEIDop.externeBijlage">Besluit leggerwijziging 2021-Z32338|exb-2022-5217</meta:user-defined>
    <meta:user-defined meta:name="OVERHEIDop.externeBijlage">Bijlage 1 watervergunning|exb-2022-5218</meta:user-defined>
    <meta:user-defined meta:name="OVERHEIDop.externeBijlage">Bijlage 2 watervergunning|exb-2022-5219</meta:user-defined>
    <meta:user-defined meta:name="OVERHEIDop.externeBijlage">Bijlage 1 leggerbesluit|exb-2022-5220</meta:user-defined>
    <meta:user-defined meta:name="OVERHEIDop.publicationIssue">1014</meta:user-defined>
    <meta:user-defined meta:name="OVERHEIDop.WsbID/DC.identifier">wsb-2022-1014</meta:user-defined>
    <meta:user-defined meta:name="OVERHEIDop.versieInformatie"/>
  </office:meta>
</office:document-meta>
</file>