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 langs de waterloop WL01381 (op minimaal 1 meter uit de insteek) en het verwijderen van een verdeelkast en het aanbrengen en hebben van een trafostation op de plek van de verdeelkast langs waterloop WL01381, ter hoogte van Friedhoflaan 1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654</text:p>
            <text:p text:style-name="common-al">Waterschap Vechtstromen heeft een watervergunning verleend. Het waterschap geeft hiermee toestemming voor het:</text:p>
            <text:p text:style-name="common-al"/>
            <text:list text:style-name="id1-3-2-1-1-4">
              <text:list-item text:style-override="id1-3-2-1-1-4-1">
                <text:number>1.</text:number>
                <text:p text:style-name="al">aanbrengen en hebben van kabel langs de waterloop WL01381 (op minimaal 1 meter uit de insteek);</text:p>
              </text:list-item>
              <text:list-item text:style-override="id1-3-2-1-1-4-2">
                <text:number>2.</text:number>
                <text:p text:style-name="al">verwijderen van een verdeelkast en het aanbrengen en hebben van een trafostation op de plek van de verdeelkast langs waterloop WL01381.</text:p>
              </text:list-item>
            </text:list>
            <text:p text:style-name="common-al">De watervergunning is op 5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8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3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kabel langs de waterloop WL01381 (op minimaal 1 meter uit de insteek) en het verwijderen van een verdeelkast en het aanbrengen en hebben van een trafostation op de plek van de verdeelkast langs waterloop WL01381, ter hoogte van Friedhoflaan 1 te Almelo</meta:user-defined>
    <meta:user-defined meta:name="DCTERMS.W3CDTF/DCTERMS.available">2022-09-08</meta:user-defined>
    <meta:user-defined meta:name="DCTERMS.W3CDTF/OVERHEIDop.jaargang">2022</meta:user-defined>
    <meta:user-defined meta:name="OVERHEIDop.publicationIssue">10139</meta:user-defined>
    <meta:user-defined meta:name="OVERHEIDop.WsbID/DC.identifier">wsb-2022-10139</meta:user-defined>
    <meta:user-defined meta:name="OVERHEIDop.versieInformatie"/>
  </office:meta>
</office:document-meta>
</file>