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aren met een boot met een elektromotor op de Beneden Regge en Midden Regge en Exosche Aa</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474</text:p>
            <text:p text:style-name="common-al">Waterschap Vechtstromen heeft een watervergunning verleend. Het waterschap geeft hiermee toestemming voor het varen met een boot met een elektromotor op de waterlopen WL01909 (Beneden-Regge), WL01959 (Midden-Regge) en WL01318 (Exosche Aa). </text:p>
            <text:p text:style-name="common-al">De watervergunning is op 5 september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7 oktober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text:span>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13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3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3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aren met een boot met een elektromotor op de Beneden Regge en Midden Regge en Exosche Aa</meta:user-defined>
    <meta:user-defined meta:name="DCTERMS.W3CDTF/DCTERMS.available">2022-09-08</meta:user-defined>
    <meta:user-defined meta:name="DCTERMS.W3CDTF/OVERHEIDop.jaargang">2022</meta:user-defined>
    <meta:user-defined meta:name="OVERHEIDop.publicationIssue">10138</meta:user-defined>
    <meta:user-defined meta:name="OVERHEIDop.WsbID/DC.identifier">wsb-2022-10138</meta:user-defined>
    <meta:user-defined meta:name="OVERHEIDop.versieInformatie"/>
  </office:meta>
</office:document-meta>
</file>