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overstortvoorziening nabij duiker DK11169 van waterloop WL00405 en het lozen van maximaal 360 m3/uur op waterloop WL00405, ter hoogte van de Laagteweg 14a te Ootmarsum. </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381</text:p>
            <text:p text:style-name="common-al">Waterschap Vechtstromen heeft een watervergunning verleend. Het waterschap geeft hiermee toestemming voor het aanbrengen en hebben van een overstortvoorziening nabij duiker DK11169 van waterloop WL00405 en het lozen van maximaal 360 m3/uur op waterloop WL00405, ter plaatse van het perceel kadastraal bekend als gemeente Ootmarsum, sectie C, nummer 1258 ter hoogte van de Laagteweg 14a te Ootmarsum. </text:p>
            <text:p text:style-name="common-al">De watervergunning is op 5 septem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7 okto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13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3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3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overstortvoorziening nabij duiker DK11169 van waterloop WL00405 en het lozen van maximaal 360 m3/uur op waterloop WL00405, ter hoogte van de Laagteweg 14a te Ootmarsum.</meta:user-defined>
    <meta:user-defined meta:name="DCTERMS.W3CDTF/DCTERMS.available">2022-09-08</meta:user-defined>
    <meta:user-defined meta:name="DCTERMS.W3CDTF/OVERHEIDop.jaargang">2022</meta:user-defined>
    <meta:user-defined meta:name="OVERHEIDop.publicationIssue">10137</meta:user-defined>
    <meta:user-defined meta:name="OVERHEIDop.WsbID/DC.identifier">wsb-2022-10137</meta:user-defined>
    <meta:user-defined meta:name="OVERHEIDop.versieInformatie"/>
  </office:meta>
</office:document-meta>
</file>