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Ravelijn 43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september 2022 met registratienummer 0652565135 voor het vervangen van de beschoeiing en vervangen van een steiger in een a-water en legaliseren van het aanbrengen van u-elementen achter de steiger (ter vervanging van een muurtje) en het verwijderen van bomen en beplanting uit de beschermingszone van het a-water ter hoogte van 't Ravelijn 43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Ravelijn 43 te Klundert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36</meta:user-defined>
    <meta:user-defined meta:name="OVERHEIDop.WsbID/DC.identifier">wsb-2022-10136</meta:user-defined>
    <meta:user-defined meta:name="OVERHEIDop.versieInformatie"/>
  </office:meta>
</office:document-meta>
</file>