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me, lozen van afvalwater afkomstig van de was- en tankplaats waarbij geen gewasbeschermingsmiddelen worden toegepast, gelegen aan Piepersveldweg 11a te Hertme, op de Markeleiding (WL01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asbeschermingsmiddelen worden toegepast, gelegen aan Piepersveldweg 11a te Hertme, op de Markeleiding (WL01106)</text:span>
          </text:p>
            <text:p text:style-name="common-al">Vergunning Keur waterschap Vechtstromen en Waterwet</text:p>
            <text:p text:style-name="common-al">Het dagelijks bestuur van waterschap Vechtstromen heeft positief besloten op de aanvraag van Boomkamp Kwekerijen te Hertme een vergunning, als bedoeld in het eerste lid van artikel 6.2 van de Waterwet, te verlenen voor het lozen van afvalwater afkomstig van de was- en tankplaats waarbij <text:span text:style-name="nadrukondlijn">geen</text:span> gewasbeschermingsmiddelen worden toegepast, gelegen aan Piepersveldweg 11a te Hertme, op de Markeleiding (WL01106);</text:p>
            <text:p text:style-name="common-al">Ter Inzage</text:p>
            <text:p text:style-name="common-al">De vergunning en de onderliggende stukken liggen ter inzage tot 6 weken na bekendmaking en kunnen worden ingezien bij het waterschap Vechtstromen op het hoofdkantoor in Almelo onder vermelding van Z-2238658.</text:p>
            <text:p text:style-name="common-al">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text:p>
            <text:p text:style-name="common-al">Inlichtingen</text:p>
            <text:p text:style-name="common-al">Voor nadere inlichtingen kunt u zich richten tot het team Vergunningverlening, Toezicht en Handhaving van het waterschap Vechtstromen, tel. 088-2203333.</text:p>
            <text:p text:style-name="last-al">Almelo,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3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3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ertme, lozen van afvalwater afkomstig van de was- en tankplaats waarbij geen gewasbeschermingsmiddelen worden toegepast, gelegen aan Piepersveldweg 11a te Hertme, op de Markeleiding (WL01106)</meta:user-defined>
    <meta:user-defined meta:name="DCTERMS.W3CDTF/DCTERMS.available">2022-09-08</meta:user-defined>
    <meta:user-defined meta:name="DCTERMS.W3CDTF/OVERHEIDop.jaargang">2022</meta:user-defined>
    <meta:user-defined meta:name="OVERHEIDop.publicationIssue">10135</meta:user-defined>
    <meta:user-defined meta:name="OVERHEIDop.WsbID/DC.identifier">wsb-2022-10135</meta:user-defined>
    <meta:user-defined meta:name="OVERHEIDop.versieInformatie"/>
  </office:meta>
</office:document-meta>
</file>