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Marinaweg te Drimm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 september 2022 met registratienummer 0652565123 voor het uitvoeren van boringen (aanvullend bodemonderzoek) in het waterstaatswerk van de primaire waterkering P27 Standhazensedijk ter hoogte van de Marinaweg te Drimmelen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8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134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13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13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Marinaweg te Drimmelen.</meta:user-defined>
    <meta:user-defined meta:name="DCTERMS.W3CDTF/DCTERMS.available">2022-09-08</meta:user-defined>
    <meta:user-defined meta:name="DCTERMS.W3CDTF/OVERHEIDop.jaargang">2022</meta:user-defined>
    <meta:user-defined meta:name="OVERHEIDop.publicationIssue">10134</meta:user-defined>
    <meta:user-defined meta:name="OVERHEIDop.WsbID/DC.identifier">wsb-2022-10134</meta:user-defined>
    <meta:user-defined meta:name="OVERHEIDop.versieInformatie"/>
  </office:meta>
</office:document-meta>
</file>