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22 sept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Gecombineerde commissievergadering 22 september 2022</text:span> </text:p>
            <text:p text:style-name="al"/>
            <text:p text:style-name="al">De watergraaf heeft een openbare gecombineerde commissievergadering belegd op 22 september van 19.00 – 21.30 uur. De vergadering wordt fysiek georganiseerd en vindt plaats bij Waterschap De Dommel, Bosscheweg 56 te Boxtel. Raadpleeg de website voor de actuele gegevens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onderwerp van de vergadering is: Droogte en Beregeningsbeleid.</text:p>
            <text:p text:style-name="al">De agenda evenals de bijbehorende stukken zijn vanaf 15 september 2022 te vinden op de <text:a xlink:href="https://www.dommel.nl/algemeen/bestuur-en-organisatie/bestuur-en-organisatie.html" xlink:type="simple">website van Waterschap De Dommel</text:a>, via de zoekterm ‘Agenda’s en verslagen’ &gt; ‘Gecombineerde commissievergadering’.</text:p>
            <text:p text:style-name="al"/>
            <text:p text:style-name="al">De werkvorm van de vergadering is technische bespreking; er is geen gelegenheid tot meepraten. Informatie over <text:a xlink:href="https://ris2.ibabs.eu/Help/Index/dedommel" xlink:type="simple">meepraten</text:a> vindt u op de website van Waterschap De Dommel via de zoekfunctie ‘Agenda’s en verslagen’ &gt; ‘Vraagbaak’.</text:p>
            <text:p text:style-name="al"/>
            <text:p text:style-name="al">Publiek heeft toegang tot de vergadering via de livestream, die via de website bekend wordt gemaakt.</text:p>
            <text:p text:style-name="al"/>
          </text:section>
          <text:section text:name="ondertekening_id1-3-2-3-2">
            <text:p><text:span text:style-name="functie">Voor vragen of opmerkingen over de openbare vergaderingen verzoeken wij u contact op te nemen met de afdeling Bestuursondersteuning, bestuursondersteuning@dommel.nl of via het klantcontactcentrum van het waterschap, tel. 0411-618618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13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3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3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Aankondiging openbare vergadering 22 september 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133</meta:user-defined>
    <meta:user-defined meta:name="OVERHEIDop.WsbID/DC.identifier">wsb-2022-10133</meta:user-defined>
    <meta:user-defined meta:name="OVERHEIDop.versieInformatie"/>
  </office:meta>
</office:document-meta>
</file>