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aansluiting van de N760 op de N765 (Frieseweg) in IJsselmuid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zoneringen van de primaire waterkering DR 10 en 11, door het aanpassen van de verharding ter plaatse van de aansluiting van de N760 op de N765 nabij de Frieseweg in IJsselmuiden (<text:span text:style-name="nadrukcur">dossiernummer Z/22/049209; verzenddatum 6 sept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13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3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3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aansluiting van de N760 op de N765 (Frieseweg) in IJsselmuiden</meta:user-defined>
    <meta:user-defined meta:name="DCTERMS.W3CDTF/DCTERMS.available">2022-09-08</meta:user-defined>
    <meta:user-defined meta:name="DCTERMS.W3CDTF/OVERHEIDop.jaargang">2022</meta:user-defined>
    <meta:user-defined meta:name="OVERHEIDop.publicationIssue">10132</meta:user-defined>
    <meta:user-defined meta:name="OVERHEIDop.WsbID/DC.identifier">wsb-2022-10132</meta:user-defined>
    <meta:user-defined meta:name="OVERHEIDop.versieInformatie"/>
  </office:meta>
</office:document-meta>
</file>