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oosterstraat 12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augustus 2022 met registratienummer 0652565123 voor het aanbrengen van een damwand in talud/beschermingszone van een a-water ter hoogte van Kloosterstraat 12 te Moerd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loosterstraat 12 te Moerdijk.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31</meta:user-defined>
    <meta:user-defined meta:name="OVERHEIDop.WsbID/DC.identifier">wsb-2022-10131</meta:user-defined>
    <meta:user-defined meta:name="OVERHEIDop.versieInformatie"/>
  </office:meta>
</office:document-meta>
</file>