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kabels en plaatsen van verkeersborden aan de B. Ubbinkweg/Didamse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kabels en plaatsen van verkeersborden</text:p>
            <text:p text:style-name="common-al">Locatie: B. Ubbinkweg/Didamseweg in Doesburg</text:p>
            <text:p text:style-name="common-al">Zaaknummer: 51742</text:p>
            <text:p text:style-name="common-al">Datum bekendmaking besluit: 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3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wijderen en leggen van kabels en plaatsen van verkeersborden aan de B. Ubbinkweg/Didamseweg in Doesburg</meta:user-defined>
    <meta:user-defined meta:name="DCTERMS.W3CDTF/DCTERMS.available">2022-09-08</meta:user-defined>
    <meta:user-defined meta:name="DCTERMS.W3CDTF/OVERHEIDop.jaargang">2022</meta:user-defined>
    <meta:user-defined meta:name="OVERHEIDop.publicationIssue">10130</meta:user-defined>
    <meta:user-defined meta:name="OVERHEIDop.WsbID/DC.identifier">wsb-2022-10130</meta:user-defined>
    <meta:user-defined meta:name="OVERHEIDop.versieInformatie"/>
  </office:meta>
</office:document-meta>
</file>