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3 woningen en 6 appartementen, Dorpsstraat 42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2482, verzenddatum 25 januari 2022) het bouwen en hebben van 3 woningen en 6 appartementen aan de Dorpsstraat 42 in Ouderkerk aan den IJssel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van 3 woningen en 6 appartementen, Dorpsstraat 42 in Ouderkerk aan den IJssel.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13</meta:user-defined>
    <meta:user-defined meta:name="OVERHEIDop.WsbID/DC.identifier">wsb-2022-1013</meta:user-defined>
    <meta:user-defined meta:name="OVERHEIDop.versieInformatie"/>
  </office:meta>
</office:document-meta>
</file>