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albergenstraat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september 2022 met registratienummer 0652565126 voor het verwijderen van houten paaltjes in de beschermingszone van a-water en ecologische verbindingszone Aa of Weerijs en in plaats daarvan graven van een infiltratiegreppel ter hoogte van de Maalbergenstraat te Wernhou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2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Maalbergenstraat te Wernhout.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29</meta:user-defined>
    <meta:user-defined meta:name="OVERHEIDop.WsbID/DC.identifier">wsb-2022-10129</meta:user-defined>
    <meta:user-defined meta:name="OVERHEIDop.versieInformatie"/>
  </office:meta>
</office:document-meta>
</file>