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endijk 19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september 2022 met registratienummer 0652565185 voor het planten van bomen op de beschermingszone van een a-water (1 meter uit de insteek) en het legaliseren van het aanbrengen van een poort op de beschermingszone van het a-water ter hoogte van Eikendijk 19 te Kaatsheu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8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endijk 19 te Kaatsheuvel.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26</meta:user-defined>
    <meta:user-defined meta:name="OVERHEIDop.WsbID/DC.identifier">wsb-2022-10126</meta:user-defined>
    <meta:user-defined meta:name="OVERHEIDop.versieInformatie"/>
  </office:meta>
</office:document-meta>
</file>