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194 het aanbrengen en hebben van een mantelbuis ter hoogte van Rijndijk 140G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zinker aanbrengen en hebben van een Ø 50 mm PE 100 SDR 11 mantelbuis en kabel(s) binnen de kern- en beschermingszone van een regionale kering ter hoogte van Rijndijk 140G te Hazerswoude Rijnd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194 het aanbrengen en hebben van een mantelbuis ter hoogte van Rijndijk 140G te Hazerswoude-Rijndijk</meta:user-defined>
    <meta:user-defined meta:name="OVERHEIDop.datumEindeReactietermijn">2022-10-17</meta:user-defined>
    <meta:user-defined meta:name="OVERHEIDop.TilID/OVERHEIDop.terinzageleggingOP">til-2022-3957</meta:user-defined>
    <meta:user-defined meta:name="DCTERMS.W3CDTF/DCTERMS.available">2022-09-08</meta:user-defined>
    <meta:user-defined meta:name="DCTERMS.W3CDTF/OVERHEIDop.jaargang">2022</meta:user-defined>
    <meta:user-defined meta:name="OVERHEIDop.publicationIssue">10125</meta:user-defined>
    <meta:user-defined meta:name="OVERHEIDop.WsbID/DC.identifier">wsb-2022-10125</meta:user-defined>
    <meta:user-defined meta:name="OVERHEIDop.versieInformatie"/>
  </office:meta>
</office:document-meta>
</file>