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235 het aanbrengen en hebben van een lage druk gasleidingen ter plaatse van Voorschoterweg 49K te Valk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sleuf aanbrengen en hebben van lage druk (100 mbar) PE 100 SDR 11 gasleidingen Ø 160 mm en kleiner in de kern- en beschermingszone van regionale keringen ter plaatse van Voorschoterweg 49K te Valkenbur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7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235 het aanbrengen en hebben van een lage druk gasleidingen ter plaatse van Voorschoterweg 49K te Valkenburg</meta:user-defined>
    <meta:user-defined meta:name="OVERHEIDop.datumEindeReactietermijn">2022-10-17</meta:user-defined>
    <meta:user-defined meta:name="OVERHEIDop.TilID/OVERHEIDop.terinzageleggingOP">til-2022-3956</meta:user-defined>
    <meta:user-defined meta:name="DCTERMS.W3CDTF/DCTERMS.available">2022-09-08</meta:user-defined>
    <meta:user-defined meta:name="DCTERMS.W3CDTF/OVERHEIDop.jaargang">2022</meta:user-defined>
    <meta:user-defined meta:name="OVERHEIDop.publicationIssue">10124</meta:user-defined>
    <meta:user-defined meta:name="OVERHEIDop.WsbID/DC.identifier">wsb-2022-10124</meta:user-defined>
    <meta:user-defined meta:name="OVERHEIDop.versieInformatie"/>
  </office:meta>
</office:document-meta>
</file>