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n behoeve van het project 'Verbetering Regionale Keringen Mark - Dintel - Vliet' (VRK MDV).</text:p>
      <text:section text:name="zakelijke-mededeling_id1-3-2" text:style-name="zakelijke-mededeling">
        <text:section text:name="zakelijke-mededeling-tekst_id1-3-2-1" text:style-name="zakelijke-mededeling-tekst">
          <text:section text:name="tekst_id1-3-2-1-1" text:style-name="tekst">
            <text:p text:style-name="common-al">Aanvraag ontvangen op 2 september 2022 met registratienummer 0652565188 voor het uitvoeren van sonderingen in waterstaatswerk en zonering van de regionale waterkeringen B102 Kwartierse Dijk, B112 Markdijk (Oostelijk van Nollekenssas), B114 Mardijk (Oostelijk van Roville) B115 Zonzeelse dijk, B117 De Kleine Schans, en B118 Molenpolderkade ten behoeve van het project 'Verbetering Regionale Keringen Mark - Dintel - Vliet' (VRK MDV).</text:p>
            <text:p text:style-name="common-al"/>
            <text:p text:style-name="common-al"> Indien u meer informatie wenst over de aanvraag kunt u contact opnemen via het telefoonnummer 076 564 13 45.</text:p>
            <text:p text:style-name="common-al"/>
            <text:p text:style-name="last-al">Breda, 8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2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n behoeve van het project 'Verbetering Regionale Keringen Mark - Dintel - Vliet' (VRK MDV).</meta:user-defined>
    <meta:user-defined meta:name="DCTERMS.W3CDTF/DCTERMS.available">2022-09-08</meta:user-defined>
    <meta:user-defined meta:name="DCTERMS.W3CDTF/OVERHEIDop.jaargang">2022</meta:user-defined>
    <meta:user-defined meta:name="OVERHEIDop.publicationIssue">10123</meta:user-defined>
    <meta:user-defined meta:name="OVERHEIDop.WsbID/DC.identifier">wsb-2022-10123</meta:user-defined>
    <meta:user-defined meta:name="OVERHEIDop.versieInformatie"/>
  </office:meta>
</office:document-meta>
</file>