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IABC-Leursebaan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september 2022 met registratienummer 0652565212 voor het legaliseren van het aanbrengen van hekwerken en lantaarnpalen op de beschermingszone van een a-water ter hoogte van IABC-Leursebaan te Breda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7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11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1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1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IABC-Leursebaan te Breda.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119</meta:user-defined>
    <meta:user-defined meta:name="OVERHEIDop.WsbID/DC.identifier">wsb-2022-10119</meta:user-defined>
    <meta:user-defined meta:name="OVERHEIDop.versieInformatie"/>
  </office:meta>
</office:document-meta>
</file>