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Tuinstraat 26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5 september 2022 met registratienummer 0652565404 voor het verwijderen van bestaande dammen met duiker en aanleggen/aanpassen dammen met duiker in een a-water aan de Prof van 't Hoffweg ten behoeve van de nieuwbouw van een warehouse ter hoogte van Tuinstraat 26 te Waalwijk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7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11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1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1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Tuinstraat 26 te Waalwijk.</meta:user-defined>
    <meta:user-defined meta:name="DCTERMS.W3CDTF/DCTERMS.available">2022-09-08</meta:user-defined>
    <meta:user-defined meta:name="DCTERMS.W3CDTF/OVERHEIDop.jaargang">2022</meta:user-defined>
    <meta:user-defined meta:name="OVERHEIDop.publicationIssue">10116</meta:user-defined>
    <meta:user-defined meta:name="OVERHEIDop.WsbID/DC.identifier">wsb-2022-10116</meta:user-defined>
    <meta:user-defined meta:name="OVERHEIDop.versieInformatie"/>
  </office:meta>
</office:document-meta>
</file>