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Doornbosseweg 2 te Kruisland en Gagelweg 2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564594 ingevolge de Keur waterschap Brabantse Delta 2015 bekend gemaakt op 6 september 2022 voor het wijzigen van de vergunning met besluitnummer 554807. Deze vergunning is verleend voor het vervangen van twee bestaande verkeersbruggen door nieuwe betonnen verkeersbruggen over a-wateren ter hoogte van Doornbosseweg 2 te Kruisland en Gagelweg 2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1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1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1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ijzigen Watervergunning van waterschap Brabantse Delta voor waterhuishoudkundige werkzaamheden ter hoogte van Doornbosseweg 2 te Kruisland en Gagelweg 2 te Steenbergen.</meta:user-defined>
    <meta:user-defined meta:name="DCTERMS.W3CDTF/DCTERMS.available">2022-09-08</meta:user-defined>
    <meta:user-defined meta:name="DCTERMS.W3CDTF/OVERHEIDop.jaargang">2022</meta:user-defined>
    <meta:user-defined meta:name="OVERHEIDop.externeBijlage">Besluit 564594|exb-2022-50179</meta:user-defined>
    <meta:user-defined meta:name="OVERHEIDop.publicationIssue">10115</meta:user-defined>
    <meta:user-defined meta:name="OVERHEIDop.WsbID/DC.identifier">wsb-2022-10115</meta:user-defined>
    <meta:user-defined meta:name="OVERHEIDop.versieInformatie"/>
  </office:meta>
</office:document-meta>
</file>