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kabel in de beschermingszone van een A-watergang door middel van een open ontgraving en een gestuurdeboring, nabij Achterweg 19 te Berlic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kabel in de beschermingszone van een A-watergang door middel van een open ontgraving en gestuurde boring nabij Achterweg 19 te Berlicum. Het zaaknummer is 0654236655.</text:p>
            <text:p text:style-name="common-al">Besluitdatum: 05-09-2022</text:p>
            <text:p text:style-name="common-al">Inzage</text:p>
            <text:p text:style-name="common-al">U kunt de vergunning gedurende 6 weken inzien vanaf 07 sept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1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1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1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36655</meta:user-defined>
    <meta:user-defined meta:name="DCTERMS.abstract">Kabels en leidingen, A-watergang, Achterweg 19 Berlicum</meta:user-defined>
    <dc:language>nl</dc:language>
    <meta:user-defined meta:name="OVERHEIDop.locatietype/OVERHEIDop.gebiedsmarkering">Lijn</meta:user-defined>
    <meta:user-defined meta:name="DC.title">Watervergunning verleend voor het aanleggen en behouden van een kabel in de beschermingszone van een A-watergang door middel van een open ontgraving en een gestuurdeboring, nabij Achterweg 19 te Berlicum.</meta:user-defined>
    <meta:user-defined meta:name="DCTERMS.W3CDTF/DCTERMS.available">2022-09-07</meta:user-defined>
    <meta:user-defined meta:name="DCTERMS.W3CDTF/OVERHEIDop.jaargang">2022</meta:user-defined>
    <meta:user-defined meta:name="OVERHEIDop.publicationIssue">10113</meta:user-defined>
    <meta:user-defined meta:name="OVERHEIDop.WsbID/DC.identifier">wsb-2022-10113</meta:user-defined>
    <meta:user-defined meta:name="OVERHEIDop.versieInformatie"/>
  </office:meta>
</office:document-meta>
</file>