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71106 plaatsen golfsensoren t.h.v. Westhoek, Zwarte Haan, Holwerd en W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22 heeft het dagelijks bestuur van Wetterskip Fryslân een watervergunning verleend voor het plaatsen van twaalf tijdelijke golfsensoren ter hoogte van de vier locaties Westhoek, Zwarte Haan, Holwerd (Oostzijde) en Wier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A. Soldaat-van der Weide, tel. 058 2922463, e-mail: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11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1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vergunning WF-171106 plaatsen golfsensoren t.h.v. Westhoek, Zwarte Haan, Holwerd en Wierum</meta:user-defined>
    <meta:user-defined meta:name="DCTERMS.W3CDTF/DCTERMS.available">2022-09-07</meta:user-defined>
    <meta:user-defined meta:name="DCTERMS.W3CDTF/OVERHEIDop.jaargang">2022</meta:user-defined>
    <meta:user-defined meta:name="OVERHEIDop.publicationIssue">10112</meta:user-defined>
    <meta:user-defined meta:name="OVERHEIDop.WsbID/DC.identifier">wsb-2022-10112</meta:user-defined>
    <meta:user-defined meta:name="OVERHEIDop.versieInformatie"/>
  </office:meta>
</office:document-meta>
</file>