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2430 verleende vergunning voor her herbouwen van een bedrijfshal in de beschermingszone van de regionale waterkering bij Westdijk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4205</meta:user-defined>
    <meta:user-defined meta:name="DCTERMS.abstract">her herbouwen van een bedrijfshal in de beschermingszone van de regionale waterkering bij Westdijk 8 in Heerhugowaard</meta:user-defined>
    <dc:language>nl</dc:language>
    <meta:user-defined meta:name="OVERHEIDop.locatietype/OVERHEIDop.gebiedsmarkering">Punt</meta:user-defined>
    <meta:user-defined meta:name="DC.title">22.0682430 verleende vergunning voor her herbouwen van een bedrijfshal in de beschermingszone van de regionale waterkering bij Westdijk 8 in Heerhugowaa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111</meta:user-defined>
    <meta:user-defined meta:name="OVERHEIDop.WsbID/DC.identifier">wsb-2022-10111</meta:user-defined>
    <meta:user-defined meta:name="OVERHEIDop.versieInformatie"/>
  </office:meta>
</office:document-meta>
</file>