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algemeen bestuur 8 en 10 februari en 9 ma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8 februari 2022</text:span> om <text:span text:style-name="nadrukvet">19.30 uur</text:span> komt de commissie Bestuurlijke aangelegenheden, Middelen en Zuiveringsbeheer (BMZ) in een openbare vergadering bijeen.</text:p>
            <text:p text:style-name="al">Op <text:span text:style-name="nadrukvet">donderdag 10 februari 2022 </text:span>om <text:span text:style-name="nadrukvet">19.30 uur</text:span> komt de commissie Systeem, Kwaliteit en Keten (SKK) in een openbare vergadering bijeen.</text:p>
            <text:p text:style-name="al">Op woensdag <text:span text:style-name="nadrukvet">9 maart 2022 </text:span>om<text:span text:style-name="nadrukvet"> 19.30 uur </text:span>komt het algemeen bestuur (AB) bijeen in een openbare vergadering.</text:p>
            <text:p text:style-name="al"/>
            <text:p text:style-name="al">
            <text:span text:style-name="nadrukvet">Agenda en stukken</text:span>
          </text:p>
            <text:p text:style-name="al">De agenda en de daarbij behorende stukken zijn tijdig digitaal te raadplegen op onze website <text:a xlink:href="https://www.hdsr.nl/overhdsr/vergaderingen/" xlink:type="simple">Vergaderingen - HDSR</text:a></text:p>
            <text:p text:style-name="al">De vergaderingen zijn live te volgen via <text:a xlink:href="https://stichtserijnlanden.waterschapsinformatie.nl/dashboard" xlink:type="simple">https://stichtserijnlanden.waterschapsinformatie.nl/dashboard</text:a>. De vergaderingen van de commissie BMZ en het AB kunnen i.v.m. de coronamaatregelen niet fysiek worden bezocht door publiek.</text:p>
            <text:p text:style-name="al"/>
            <text:p text:style-name="al">
            <text:span text:style-name="nadrukvet">Inspreken</text:span>
          </text:p>
            <text:p text:style-name="al">Tijdens een commissievergadering is er gelegenheid om (digitaal) gebruik te maken van het spreekrecht t.a.v. een op de agenda vermeld, inhoudelijk onderwerp. Wilt u hiervan gebruik maken, dan moet u dit vooraf melden (uiterlijk 7 februari 2022 12.00 uur, via <text:a xlink:href="mailto:bestuurszaken@hdsr.nl" xlink:type="simple">bestuurszaken@hdsr.nl</text:a>). Informatie hierover, over de vergaderingen of de vergaderstukken kan worden opgevraagd bij de afdeling Bestuurszaken, bestuurszaken@hdsr.nl. </text:p>
            <text:p text:style-name="al"/>
            <text:p text:style-name="al">J.C.H. Haan, dijkgraaf Houten, </text:p>
            <text:p text:style-name="al"> 27 januari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Hoogheemraadschap De Stichtse Rijnlanden - Openbare vergaderingen algemeen bestuur 8 en 10 februari en 9 maart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11</meta:user-defined>
    <meta:user-defined meta:name="OVERHEIDop.WsbID/DC.identifier">wsb-2022-1011</meta:user-defined>
    <meta:user-defined meta:name="OVERHEIDop.versieInformatie"/>
  </office:meta>
</office:document-meta>
</file>