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Regeling benoeming waterschapsbestuursleden Bedrijv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artikel 14 lid 3 van de Waterschapswet maakt het dagelijks bestuur van het hoogheemraadschap van Rijnland de volgende regeling bekend: Regeling benoeming waterschapsbestuursleden Bedrijven.</text:p>
            <text:p text:style-name="al"/>
            <text:p text:style-name="al">De regeling is vastgesteld door de Kamer van Koophandel (KVK) op 9 mei 2022.</text:p>
            <text:p text:style-name="al"/>
            <text:p text:style-name="al">De regeling is te raadplegen als informatieve bijlage bij deze bekendmaking en via de website van de KVK, via de volgende link: <text:a xlink:href="https://www.kvk.nl/download/Waterschap_KVK_Regeling_benoeming_waterschapsbestuursleden_tcm109-506791.pdf" xlink:type="simple">Regeling benoeming waterschapsbestuursleden Bedrijven (kvk.nl)</text:a>.</text:p>
            <text:p text:style-name="al"/>
            <text:p text:style-name="al">
            <text:span text:style-name="nadrukcur">Leiden, 7 september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10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0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0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Kennisgeving Regeling benoeming waterschapsbestuursleden Bedrijven</meta:user-defined>
    <meta:user-defined meta:name="DCTERMS.W3CDTF/DCTERMS.available">2022-09-07</meta:user-defined>
    <meta:user-defined meta:name="OVERHEIDop.externeBijlage">Regeling KVK|exb-2022-50074</meta:user-defined>
    <meta:user-defined meta:name="DCTERMS.W3CDTF/OVERHEIDop.jaargang">2022</meta:user-defined>
    <meta:user-defined meta:name="OVERHEIDop.publicationIssue">10109</meta:user-defined>
    <meta:user-defined meta:name="OVERHEIDop.WsbID/DC.identifier">wsb-2022-10109</meta:user-defined>
    <meta:user-defined meta:name="OVERHEIDop.versieInformatie"/>
  </office:meta>
</office:document-meta>
</file>