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2247 verleende vergunning voor het uitnemen en leggen van een kabel in de berm van de weg en waterloop en waarbij een waterloop wordt gekruist ter hoogte van Elbaweg 33-35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0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208</meta:user-defined>
    <meta:user-defined meta:name="DCTERMS.abstract">het uitnemen en leggen van een kabel in de berm van de weg en waterloop en waarbij een waterloop wordt gekruist ter hoogte van Elbaweg 33-35 in Hem</meta:user-defined>
    <dc:language>nl</dc:language>
    <meta:user-defined meta:name="OVERHEIDop.locatietype/OVERHEIDop.gebiedsmarkering">Punt</meta:user-defined>
    <meta:user-defined meta:name="DC.title">22.0682247 verleende vergunning voor het uitnemen en leggen van een kabel in de berm van de weg en waterloop en waarbij een waterloop wordt gekruist ter hoogte van Elbaweg 33-35 in H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10104</meta:user-defined>
    <meta:user-defined meta:name="OVERHEIDop.WsbID/DC.identifier">wsb-2022-10104</meta:user-defined>
    <meta:user-defined meta:name="OVERHEIDop.versieInformatie"/>
  </office:meta>
</office:document-meta>
</file>