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verhard oppervlak en een kavelpad tbv een paardenbak, leggen dam met duiker en dempen van een C-water ter plaatse van Hoogtweg 2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verhard oppervlak en een kavelpad tbv een paardenbak, leggen dam met duiker en dempen van een C-water ter plaatse van Hoogtweg 2 te Ottoland een watervergunning te verlenen.</text:p>
            <text:p text:style-name="common-al">Zaaknummer: 2022073523</text:p>
            <text:p text:style-name="common-al">Start bezwaartermijn: 05-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0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0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0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73523</meta:user-defined>
    <meta:user-defined meta:name="DCTERMS.abstract">het aanleggen van een paardenbak en kavelpad tpv. Hoogtweg 2 te Ottoland </meta:user-defined>
    <dc:language>nl</dc:language>
    <meta:user-defined meta:name="OVERHEIDop.locatietype/OVERHEIDop.gebiedsmarkering">Punt</meta:user-defined>
    <meta:user-defined meta:name="DC.title">Waterschap Rivierenland - watervergunning voor het aanleggen van verhard oppervlak en een kavelpad tbv een paardenbak, leggen dam met duiker en dempen van een C-water ter plaatse van Hoogtweg 2 te Ottoland</meta:user-defined>
    <meta:user-defined meta:name="DCTERMS.W3CDTF/DCTERMS.available">2022-09-07</meta:user-defined>
    <meta:user-defined meta:name="DCTERMS.W3CDTF/OVERHEIDop.jaargang">2022</meta:user-defined>
    <meta:user-defined meta:name="OVERHEIDop.publicationIssue">10103</meta:user-defined>
    <meta:user-defined meta:name="OVERHEIDop.WsbID/DC.identifier">wsb-2022-10103</meta:user-defined>
    <meta:user-defined meta:name="OVERHEIDop.versieInformatie"/>
  </office:meta>
</office:document-meta>
</file>