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82216 verleende vergunning voor het onttrekken en lozen op oppervlaktewater van grondwater dat vrijkomt bij de aanleg en het jaarlijks spuien van een WKO bij Molenweg 6 in Werversh**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0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0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0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468</meta:user-defined>
    <meta:user-defined meta:name="DCTERMS.abstract">het onttrekken en lozen op oppervlaktewater van grondwater dat vrijkomt bij de aanleg en het jaarlijks spuien van een WKO bij Molenweg 6 in Werversh**</meta:user-defined>
    <dc:language>nl</dc:language>
    <meta:user-defined meta:name="OVERHEIDop.locatietype/OVERHEIDop.gebiedsmarkering">Punt</meta:user-defined>
    <meta:user-defined meta:name="DC.title">22.0682216 verleende vergunning voor het onttrekken en lozen op oppervlaktewater van grondwater dat vrijkomt bij de aanleg en het jaarlijks spuien van een WKO bij Molenweg 6 in Werversh**</meta:user-defined>
    <meta:user-defined meta:name="DCTERMS.W3CDTF/DCTERMS.available">2022-09-07</meta:user-defined>
    <meta:user-defined meta:name="DCTERMS.W3CDTF/OVERHEIDop.jaargang">2022</meta:user-defined>
    <meta:user-defined meta:name="OVERHEIDop.publicationIssue">10102</meta:user-defined>
    <meta:user-defined meta:name="OVERHEIDop.WsbID/DC.identifier">wsb-2022-10102</meta:user-defined>
    <meta:user-defined meta:name="OVERHEIDop.versieInformatie"/>
  </office:meta>
</office:document-meta>
</file>