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nten en behouden van 8 knotwilgen in de beschermingszone van een A-Watergang nabij de Verlorenhoek 4 in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nten en behouden van 8 knotwilgen in de beschermingszone van een A-Watergang nabij de Verlorenhoek 4 in Wanroij. Het zaaknummer is 0654204347.</text:p>
            <text:p text:style-name="common-al">Besluitdatum: 02-09-2022</text:p>
            <text:p text:style-name="common-al">Inzage</text:p>
            <text:p text:style-name="common-al">U kunt de vergunning gedurende 6 weken inzien vanaf 07-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4347</meta:user-defined>
    <meta:user-defined meta:name="DCTERMS.abstract">Aanplant Wilgen, A-watergang, Verlorenhoek 4 Wanroij</meta:user-defined>
    <dc:language>nl</dc:language>
    <meta:user-defined meta:name="OVERHEIDop.locatietype/OVERHEIDop.gebiedsmarkering">Punt</meta:user-defined>
    <meta:user-defined meta:name="DC.title">Watervergunning verleend voor het planten en behouden van 8 knotwilgen in de beschermingszone van een A-Watergang nabij de Verlorenhoek 4 in Wanroij</meta:user-defined>
    <meta:user-defined meta:name="DCTERMS.W3CDTF/DCTERMS.available">2022-09-07</meta:user-defined>
    <meta:user-defined meta:name="DCTERMS.W3CDTF/OVERHEIDop.jaargang">2022</meta:user-defined>
    <meta:user-defined meta:name="OVERHEIDop.publicationIssue">10097</meta:user-defined>
    <meta:user-defined meta:name="OVERHEIDop.WsbID/DC.identifier">wsb-2022-10097</meta:user-defined>
    <meta:user-defined meta:name="OVERHEIDop.versieInformatie"/>
  </office:meta>
</office:document-meta>
</file>