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voeren werkzaamheden Spieringweg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het verwijderen van een dam en het gedeeltelijk dempen van een sloot aan de Spieringweg 2 in Kamperland. De aanvraag is geregistreerd onder zaaknummer VOS93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 september 2022. Het waterschap neemt daarover waarschijnlijk voor 28 oktober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uitvoeren werkzaamheden Spieringweg Kamperland</meta:user-defined>
    <meta:user-defined meta:name="DCTERMS.W3CDTF/DCTERMS.available">2022-09-07</meta:user-defined>
    <meta:user-defined meta:name="DCTERMS.W3CDTF/OVERHEIDop.jaargang">2022</meta:user-defined>
    <meta:user-defined meta:name="OVERHEIDop.publicationIssue">10094</meta:user-defined>
    <meta:user-defined meta:name="OVERHEIDop.WsbID/DC.identifier">wsb-2022-10094</meta:user-defined>
    <meta:user-defined meta:name="OVERHEIDop.versieInformatie"/>
  </office:meta>
</office:document-meta>
</file>