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 een LS kabel in de parallelweg van de N258 en de Kinderdijk te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 een LS kabel in de parallelweg van de N258 en de Kinderdijk te Axel. De acceptatie is geregistreerd onder zaaknummer VOS866.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4 oktober 2022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9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9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9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866</meta:user-defined>
    <meta:user-defined meta:name="DCTERMS.abstract">Het leggen va een LS kabel in de parallelweg van de N258 en de Kinderdijk te Ax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melding voor het leggen va een LS kabel in de parallelweg van de N258 en de Kinderdijk te Axel.</meta:user-defined>
    <meta:user-defined meta:name="DCTERMS.W3CDTF/DCTERMS.available">2022-09-06</meta:user-defined>
    <meta:user-defined meta:name="DCTERMS.W3CDTF/OVERHEIDop.jaargang">2022</meta:user-defined>
    <meta:user-defined meta:name="OVERHEIDop.publicationIssue">10092</meta:user-defined>
    <meta:user-defined meta:name="OVERHEIDop.WsbID/DC.identifier">wsb-2022-10092</meta:user-defined>
    <meta:user-defined meta:name="OVERHEIDop.versieInformatie"/>
  </office:meta>
</office:document-meta>
</file>