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1774 verleende vergunning voor het plaatsen van 7 bruggen in de nieuwbouwwijk Kreekrijk, deelplan G,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19</meta:user-defined>
    <meta:user-defined meta:name="DCTERMS.abstract">het plaatsen van 7 bruggen in de nieuwbouwwijk Kreekrijk, deelplan G, in Assendelft</meta:user-defined>
    <dc:language>nl</dc:language>
    <meta:user-defined meta:name="OVERHEIDop.locatietype/OVERHEIDop.gebiedsmarkering">Punt</meta:user-defined>
    <meta:user-defined meta:name="DC.title">22.0681774 verleende vergunning voor het plaatsen van 7 bruggen in de nieuwbouwwijk Kreekrijk, deelplan G, in Assendelft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89</meta:user-defined>
    <meta:user-defined meta:name="OVERHEIDop.WsbID/DC.identifier">wsb-2022-10089</meta:user-defined>
    <meta:user-defined meta:name="OVERHEIDop.versieInformatie"/>
  </office:meta>
</office:document-meta>
</file>