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1617 verleende vergunning voor het aanleggen waterputten en aansluitingen van deze putten binnen de primaire waterkering tussen Schellingwouderdijk 342A en 362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8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8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235</meta:user-defined>
    <meta:user-defined meta:name="DCTERMS.abstract">het aanleggen waterputten en aansluitingen van deze putten binnen de primaire waterkering tussen Schellingwouderdijk 342A en 362G in Amsterdam</meta:user-defined>
    <dc:language>nl</dc:language>
    <meta:user-defined meta:name="OVERHEIDop.locatietype/OVERHEIDop.gebiedsmarkering">Punt</meta:user-defined>
    <meta:user-defined meta:name="DC.title">22.0681617 verleende vergunning voor het aanleggen waterputten en aansluitingen van deze putten binnen de primaire waterkering tussen Schellingwouderdijk 342A en 362G in Amsterdam</meta:user-defined>
    <meta:user-defined meta:name="DCTERMS.W3CDTF/DCTERMS.available">2022-09-06</meta:user-defined>
    <meta:user-defined meta:name="DCTERMS.W3CDTF/OVERHEIDop.jaargang">2022</meta:user-defined>
    <meta:user-defined meta:name="OVERHEIDop.publicationIssue">10085</meta:user-defined>
    <meta:user-defined meta:name="OVERHEIDop.WsbID/DC.identifier">wsb-2022-10085</meta:user-defined>
    <meta:user-defined meta:name="OVERHEIDop.versieInformatie"/>
  </office:meta>
</office:document-meta>
</file>