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795 het aanbrengen en hebben van een bouwwerk en het ophogen en hebben van een grond ter plaatse van Vriezekoop Zuid 11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1. het aanbrengen en hebben van een bouwwerk binnen de kern- en beschermingszone van een regionale kering ter plaatse van Vriezekoop Zuid 11 te Leimuiden; </text:p>
            <text:p text:style-name="common-al">2. het ophogen en hebben van een grond binnen de kern- en beschermingszone van een regionale kering ter plaatse van Vriezekoop Zuid 11 te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8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795 het aanbrengen en hebben van een bouwwerk en het ophogen en hebben van een grond ter plaatse van Vriezekoop Zuid 11 te Leimuiden</meta:user-defined>
    <meta:user-defined meta:name="OVERHEIDop.datumEindeReactietermijn">2022-10-11</meta:user-defined>
    <meta:user-defined meta:name="OVERHEIDop.TilID/OVERHEIDop.terinzageleggingOP">til-2022-3921</meta:user-defined>
    <meta:user-defined meta:name="DCTERMS.W3CDTF/DCTERMS.available">2022-09-06</meta:user-defined>
    <meta:user-defined meta:name="DCTERMS.W3CDTF/OVERHEIDop.jaargang">2022</meta:user-defined>
    <meta:user-defined meta:name="OVERHEIDop.publicationIssue">10082</meta:user-defined>
    <meta:user-defined meta:name="OVERHEIDop.WsbID/DC.identifier">wsb-2022-10082</meta:user-defined>
    <meta:user-defined meta:name="OVERHEIDop.versieInformatie"/>
  </office:meta>
</office:document-meta>
</file>