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Europa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22-01-002449) het onttrekken en lozen van grondwater bij het uitvoeren van proefbemalingen ter plaatse van de Europalaan in Nieuwerkerk aan den IJssel, gemeente Zuidplas. In de periode tussen 31 januari en 28 februari 2022 wordt er grondwater onttrokken en geloosd met een debiet van maximaal 1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Europalaan in Nieuwerkerk aan den IJssel.</meta:user-defined>
    <meta:user-defined meta:name="DCTERMS.W3CDTF/DCTERMS.available">2022-01-27</meta:user-defined>
    <meta:user-defined meta:name="DCTERMS.W3CDTF/OVERHEIDop.jaargang">2022</meta:user-defined>
    <meta:user-defined meta:name="OVERHEIDop.publicationIssue">1008</meta:user-defined>
    <meta:user-defined meta:name="OVERHEIDop.WsbID/DC.identifier">wsb-2022-1008</meta:user-defined>
    <meta:user-defined meta:name="OVERHEIDop.versieInformatie"/>
  </office:meta>
</office:document-meta>
</file>